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P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eprobe</text:p>
      <text:p text:style-name="P1"/>
      <text:p text:style-name="P1"/>
      <text:p text:style-name="P1"><text:s/>Kapitel Zwei </text:p>
      <text:p text:style-name="P1">„Der Geist der Zeit ist nur ein Traum „ ( Grillparzer)</text:p>
      <text:p text:style-name="P1"/>
      <text:p text:style-name="P1">Ich erwachte wie aus einer Starre. Eine Träne fiel auf den Brief und verwischte den letzten Satz. Ich hustete und kam wieder aus der Trance und den Worten hinaus. Ich musste lächeln . Sie hatte mir geschrieben . Wirklich ,sie hatte mit mir geredet. Wenn nur auf Papier. Mir wurde alles bewusst. Ich faltete den Brief wieder ineinander und sah zum Wolken bedeckten Himmel.</text:p>
      <text:p text:style-name="P1">„<text:span text:style-name="T1">Mama verdammt noch mal ,entschuldige dich nicht bei mir . Du hast keinen Grund dich zu entschuldigen</text:span>“.</text:p>
      <text:p text:style-name="P1">Meine Sachen waren nass von dem Regen . Doch ich hatte keine Lust zurück zu fahren zur Schule .</text:p>
      <text:p text:style-name="P1">Ich sprang auf und reckte mich der Luft entgegen. Als ob ich mit ihr kämpfen wollte.</text:p>
      <text:p text:style-name="P1">„Nein ich habe keine Lust dazu „ sagte ich noch einmal mir so laut das es von den alten Häuser Meer von Wand zu Wand prallte. Ich kugelte mich vor hysterischen,kaputten, geschockten und froh melancholischen Lachen das von meinen Bauch heraus kam.</text:p>
      <text:p text:style-name="P1">„Alles in Ordnung mit dir ?„fragte mich <text:s/>eine Stimme ruhig und ein Stück weit auch neugierig. Ich schreckte zurück und erschrak . Ich riss mein Kopf um hundert achtzig Grad zurück. </text:p>
      <text:p text:style-name="P1"><text:span text:style-name="T1">„Oh“ </text:span>schrie ich laut.</text:p>
      <text:p text:style-name="P1">James stand dort er hatte sich an die Wand gelehnt und blickte mich an . Er dachte wahrscheinlich ich wäre nun völlig verrückt geworden. Meine Wangen begannen zu brennen. Er stand nur dort und wartete auf eine Antwort. Er nahm sich eine neue Zigarette und zündete sie an. Kleine Rauch Schwaden bildeten sich um sein Gesicht. Er blies atmete den Rauch langsam aus und musterte mich von oben bis unten. Ich hatte ihn nicht einmal gehört als er die Straße einbog . Konnte er sich immer so schnell auflösen wie er kommen würde.Ich freute mich ihn zu sehen auch wenn ich nicht wusste warum. Ich hoffte insgeheim er hatte nicht gesehen wie ich mit den Wänden geredet hatte.Ja das hoffte ich sehr. Aber er wirkte nicht sehr verwundert.</text:p>
      <text:p text:style-name="P1">Ich hatte ihn einige Fragen zu stellen. Und bekam das Gefühl ihn eine runter zu hauen da er mich im Bus wie eine irre darstellen lassen hatte. Auch wenn er natürlich nicht verpflichtet war da zu sein.</text:p>
      <text:p text:style-name="P1">„<text:span text:style-name="T1">Mhm, ich denke mir geht es besser . Hallo James</text:span>“ sagte ich wieder viel leiser.</text:p>
      <text:p text:style-name="P2">„ Guten Tag Wolkenreiter. Komme ich unpassend ? Wie ich sehe hattest du gerade ein sehr tiefes Gespräch gehabt“.</text:p>
      <text:p text:style-name="P1">„<text:span text:style-name="T1">Nein nein. Welches Gespräch ?</text:span>“fragte ich ihn und biss mir auf der Zunge.</text:p>
      <text:p text:style-name="P1">„<text:span text:style-name="T1">Das mit der Wand</text:span>“antwortete er .</text:p>
      <text:p text:style-name="P1">Ich hätte mir am liebsten jetzt selbst eine runter gehauen </text:p>
      <text:p text:style-name="P1"><text:soft-page-break/>„<text:span text:style-name="T1"> Es war lediglich nur eine kleine Diskussion.Und wieso kommst du immer so aus den nichts ? Außerdem sollte man beschied sagen bevor <text:s/>man sich in Situationen beteiligt</text:span>“konterte ich leise und es gab keinen Sinn.</text:p>
      <text:p text:style-name="P1"><text:span text:style-name="T1">„Das nächste mal Klopfe ich . Versprochen</text:span>“meinte er und ich musste lachen.</text:p>
      <text:p text:style-name="P1">„Hey“ entfuhr es ihm leise </text:p>
      <text:p text:style-name="P2">„Hm ?“</text:p>
      <text:p text:style-name="P2">„ Ich hätte nie gedacht das du lächeln kannst oder lachen. So was sollte in der Geschichte <text:s/>verewigt werden“.</text:p>
      <text:p text:style-name="P1">„<text:span text:style-name="T1">Idiot“</text:span> sprach ich laut genug das er es hörte.</text:p>
      <text:p text:style-name="P1">Er stellte sich neben mir und blickte zu den Brief auf.</text:p>
      <text:p text:style-name="P1">Ich strich mit meiner Hand über den Brief und presste ihn auf meine Hand . Er sollte mir nie aus der Hand genommen werden.Es war das größte Geschenk seit langen an mich..</text:p>
      <text:p text:style-name="P1"><text:span text:style-name="T1">„Du hast ihn gelesen ?“</text:span>.</text:p>
      <text:p text:style-name="P2">„Ja . Er ist doch von meiner Mutter oder ?“.</text:p>
      <text:p text:style-name="P1">Er nickte . Und ich hörte im Hintergrund Teenager von einen zum anderen Dach wandern <text:s/>wie Schatten gestalten. Mir wurde langsam kalt. Sodass ich mich in meinen Mantel vergrub. Ich nahm meine Tasche auf meine Schulter und sah zu den wenigen Kinder in kaputten Regenmäntel und ausrangierten Schuhen umher rennen. Als wäre die Zeit und der Wohlstand hier stehen geblieben. <text:s/></text:p>
      <text:p text:style-name="P1">„<text:span text:style-name="T1"> Vertraust du ihr ?“.</text:span></text:p>
      <text:p text:style-name="P2">„Ihr habe ich schon immer vertraut“ <text:span text:style-name="T2">sagte ich zu ihm</text:span>.</text:p>
      <text:p text:style-name="P1"><text:span text:style-name="T1">„Du weißt das dieser Ort ihr Geburtsort ist ?</text:span>“.</text:p>
      <text:p text:style-name="P1">„<text:span text:style-name="T1">Mhm, sie wollte mit mir nie hier hin. Sie hat gesagt es ist kein Ort für Kinder. Ich war fast nie hier. Ich weiß nicht einmal in welchen Haus sie geboren ist“</text:span>erzählte ich zu James <text:span text:style-name="T1">.</text:span></text:p>
      <text:p text:style-name="P2">„Ich aber . Wollen wir vielleicht hin ? <text:span text:style-name="T2">Fragte er mich leise “.</text:span></text:p>
      <text:p text:style-name="P1"/>
      <text:p text:style-name="P1">Ich wusste nicht ob es die beste Idee war mit jemanden herum zu laufen den man nicht kannte . Und der aber von einen dinge kannte die man doch nur im Kopf trug. Er war entweder ein sehr kluges Hirngespinst, ein Gedankenleser oder ein etwas was kein Mensch war. Doch ich sollte es wagen wie meine Mutter es sagte. Wenn das meine Tante wüsste würde ich gelyncht werden . Und <text:s/>die Lehrer würden mich zu Kleinholz verarbeiten. </text:p>
      <text:p text:style-name="P1">„<text:span text:style-name="T1">Ja , Gerne James</text:span>“flüsterte meine Stimme James zu.</text:p>
      <text:p text:style-name="P1">Wir bewegten uns von der Hauswand langsam weg und liefen . Es glich fast an einen Herbst Spaziergang. Würde man die Zerbrochenen Fensterscheiben und leeren Geschäfte weg denken. Aber dann wäre es nicht mehr die „Ghostbird Alley“ oder das „Sunmoondark village“. Es wäre dann nämlich perfekt das war die Eigenschaft die ich am meisten hasste.</text:p>
      <text:p text:style-name="P1"/>
      <text:p text:style-name="P1"><text:span text:style-name="T1">„Wie soll ich das machen ?“ Fragte </text:span><text:s/>ich in den Wind der an mir vorbei blies und meine Schultern streifte. </text:p>
      <text:p text:style-name="P2"><text:soft-page-break/>„Wie meinst du das Kate ?“</text:p>
      <text:p text:style-name="P2">„Das mit ihren Träumen ?Ich habe dafür keine halbe Millionen“.</text:p>
      <text:p text:style-name="P2">„Brauch man dafür überhaupt Geld?“ <text:span text:style-name="T2">Fragte James mich und sah mich ernst an.</text:span></text:p>
      <text:p text:style-name="P1">Ich zuckte mit den Schultern. Und er führte mich in die Richtung eines verlassenen Spielplatzes. Er war voller Farbe. Und Bilder von Vögel dessen Flügel brannten schmückten die Mauern aus Stein. </text:p>
      <text:p text:style-name="P2">„Sie lebte auf dem Spielplatz ?“.</text:p>
      <text:p text:style-name="P1"><text:span text:style-name="T1">„Nein. Ich habe nur Kaffee und Kekse dabei </text:span>„sprach er und ich setzte mich auf die quietschende Schaukel. Er auf den Stein der aussah wie eine Träne . Wir saßen eine Weile nur da und tranken den Kaffee. Aus Papierbecher.</text:p>
      <text:p text:style-name="P1"><text:span text:style-name="T1">„Mir blieb leider keine Zeit für ein Gedeck so wie es du in deiner Handtasche hast“</text:span>.</text:p>
      <text:p text:style-name="P1"><text:span text:style-name="T1">„Du müsstest mich mal erleben an jeden zweiten Samstag wenn ich mir vornahm den ganzen Tag auf den Plattenbaumonster Dach zu verbringen . Dann habe ich wohl die Ausstattung für Zwölf Mann dabei“</text:span>sagte ich zu James .</text:p>
      <text:p text:style-name="P1">Ich trank den heißen Kaffee schwarz mit Zucker. </text:p>
      <text:p text:style-name="P1"><text:span text:style-name="T1">„Genauso wie deine Mutter </text:span>„bemerkte er leise eher zu sich wie zu mir.</text:p>
      <text:p text:style-name="P1">„Wie bitte ?“flüsterte ich leise.</text:p>
      <text:p text:style-name="P2">„Dein Kaffee sie hatte ihn genauso getrunken. Außerdem ähnelst du ihr in deiner <text:s/>Art und aussehen. Dein Lächeln und deiner Stimme nur dass ihre Haare etwas länger waren. Aber bist natürlich auch anders wie sie“.</text:p>
      <text:p text:style-name="P1">Ich nickte und griff nach einen Schokoladen Keks den er mir hin hielt.</text:p>
      <text:p text:style-name="P2">„ Woher kanntest du sie . Wenn ich fragen darf ?“.</text:p>
      <text:p text:style-name="P1">James Gesichtszüge wurden ernst aber er war immer noch ruhig und resigniert mir gegenüber ja sogar schon freundlich.</text:p>
      <text:p text:style-name="P1"><text:span text:style-name="T1">„Wir waren freunde</text:span>“meinte er. Für mich sah er doch gar nicht so alt aus.</text:p>
      <text:p text:style-name="P1">Aber es gab dinge in dieser Welt die besonders waren. Dinge die man nicht erklären konnte. Dies war bestimmt einer dieser Dinge. Wenn ich jetzt mit den Hirn einer Elf Jährigen Denken würde . Täte ich andere Fragen stellen und vieles hinnehmen in ihrer Art oder verschönern. Man musste nicht immer an der Realität hängen damit man Glücklich wurde. Und das tat ich. Ich dachte so nach wie früher. </text:p>
      <text:p text:style-name="P2">„Du bist nicht mehr Zwanzig oder ?“.</text:p>
      <text:p text:style-name="P1">Er lachte laut auf . Das hieß wohl dann Nein.</text:p>
      <text:p text:style-name="P2">„Einundzwanzig vielleicht ?“.</text:p>
      <text:p text:style-name="P1">Er hatte Spaß daran. Das sah ich wie er sich ein lächeln verbiss.</text:p>
      <text:p text:style-name="P2">„Älter ?“.</text:p>
      <text:p text:style-name="P1">„Mhm , viel Älter „antwortete er mir leise.</text:p>
      <text:p text:style-name="P1"><text:span text:style-name="T1">„Du hast dich gut gehalten „meinte </text:span><text:s/>ich.</text:p>
      <text:p text:style-name="P1"><text:span text:style-name="T1">„Na , ja . Dankeschön Wolkenreiterin </text:span>„entfuhr es ihm nun wieder ruhiger.</text:p>
      <text:p text:style-name="P1">Er würde mir nicht sagen wie alt er war , Auch wenn ich stunden da sitzen würde.</text:p>
      <text:p text:style-name="P1"><text:soft-page-break/><text:span text:style-name="T1">„Lebst du noch oder bist du schon … .</text:span>“fragte <text:s/>ich leise und brach ab da ich nicht unhöflich klingen wollte.</text:p>
      <text:p text:style-name="P1">„Tod ?“beendete er meinen Satz . <text:span text:style-name="T1">„Schwierige Sache“</text:span> meinte er dann ruhig und hielt mir noch einen Keks hin damit ich endlich aufhörte zu reden. Ich fragte wie ein Kind ihm aus und vergaß meine Siebzehn Jahre .</text:p>
      <text:p text:style-name="P1">„Du darfst es mir nicht sagen oder ?“ wurde mir nun klar.</text:p>
      <text:p text:style-name="P1">„Vielleicht“ flüsterte er und blickte zu den Häuser Meer das sich verwinkelt und schräg auf einen kleinen krummen Berg abbildete. Ich wusste nicht wieso er kam und was er war. Vielleicht musste ich es nicht wissen.Vielleicht sollte ich es nicht allzu genau wissen.</text:p>
      <text:p text:style-name="P1"><text:span text:style-name="T1">„Ich habe mich nie Entschuldigt ?</text:span>“sagte ich leise als ich mir vorstellte wie meine Mutter hier gelebt haben musste . Das Sunmoondark village war wenigstens noch mehr lebendig auch wenn genauso ungeschützt vor der Wahrheit des Lebens. Aber wie sie hier sein musste . Ob sie sehr unglücklich war ?</text:p>
      <text:p text:style-name="P1"><text:span text:style-name="T1">„Wegen was ?</text:span>“fragte er ganz ruhig und so dass er mich nicht drängte .</text:p>
      <text:p text:style-name="P1"><text:span text:style-name="T1">„ Dass ich nicht besser auf sie aufpassen konnte“</text:span>sprach ich zu ihm.</text:p>
      <text:p text:style-name="P1"><text:span text:style-name="T1">„Du hast auf sie aufgepasst niemand kann <text:s/></text:span>wegen einer Krankheit schuld haben“erklärte mir James leise und hoffte ich würde ihn verstehen.</text:p>
      <text:p text:style-name="P2">„Was hatte sie nur damit gemeint dass sie nur glücklich werden kann wenn ich unsere Träume vollende ?“.</text:p>
      <text:p text:style-name="P1"><text:span text:style-name="T1">„Genau das was du gerade gesagt hast hat sie gemeint Kate“</text:span>sagte James. </text:p>
      <text:p text:style-name="P1">Ich holte die Zeichnungen heraus und zeigte sie ihm. </text:p>
      <text:p text:style-name="P1">Auf der einen war ein ein Baum über einen Fluss abgebildet wo ich da saß und irgendetwas las es sah aus wie „Dracula“von Bram Stoker. Im Hintergrund war ein altes Haus und ein Feld.</text:p>
      <text:p text:style-name="P1"><text:span text:style-name="T1">„Erkläre mir diesen Wunsch bitte ?“</text:span>bat <text:s/>James mich .</text:p>
      <text:p text:style-name="P1">Ich strich über die Bleistift Striche und ein kleiner grauer Fleck von der Farbe der grauen Miene bildete sich auf meine Fingerspitze. </text:p>
      <text:p text:style-name="P1"><text:span text:style-name="T1">„Wir wollten immer mal Ein Wochenende auf dem Land verbringen. Aber immer wenn wir los gehen wollten ging Lira nicht an. Also Lira das ist <text:s/>unser Auto gewesen. Es war über dreißig Jahre alt und spielte nach seinen eigenen Regeln. Wenn es angehen wollte ging es an und wenn nicht dann blieb es auch aus. Wir richteten uns oft nach der wechselnden wohl von Benzin gesteuerten Laune des Fahrzeugs. Wir wollten immer mal auf einen kleinen Bauernhof sein wenn nur für einen Moment. Meine Mutter wollte einen Abend auf Goldenen Felder verbringen. Und zusehen wie die Gerste sich im Wind wog, Sie wollte Morgens frische Milch und selbst gebackenes Brot haben. Und sie wollte die Vögel hören. Wenn sie daran dachte fing sie immer an zu summen . Und ich ,ich wollte einfach nur einen Moment ruhe haben. Ich wollte auf einen Baum klettern den in der Stadt gab es wenige gute Kletterbäume und dort oben ein Buch lesen . Und Elfen beim spielen im Fluss zuschauen. Aber ich weiß jetzt natürlich das es keine Elfen oder Feen gibt . Ich meine ich bin älter geworden. Seit der Zeichnung sind vielleicht Jahre vergangen . Doch es wäre </text:span><text:soft-page-break/><text:span text:style-name="T1">wunderschön nur für eine Sekunde dort zu sein“. </text:span>Erzählte ich ihm.</text:p>
      <text:p text:style-name="P1">Er hörte mir zu und nickte.</text:p>
      <text:p text:style-name="P1"><text:span text:style-name="T1">„Weißt du wieso ich gekommen bin Katy Grace ?</text:span>“fragte er mich .</text:p>
      <text:p text:style-name="P1">Er wusste die Antwort schon den ich konnte leider sein vorhaben nicht durch Gedankenlesen erraten. Auch wenn ich in meiner Kindheit die beste Regenwurm Psychologin war in der ganzen weiten und breiten Welt. Preisgekrönte Heuschrecken Trösterin und auserwählte Spinnen Pflegemutter.</text:p>
      <text:p text:style-name="P2">„Wir haben drei Träume vor uns“ <text:span text:style-name="T2">entgegnete er mir gegenüber . Also eher gemeint drei Aufgaben.</text:span></text:p>
      <text:p text:style-name="P2">„Häm,ähm ? Ich beharre gerne auf eine genauere Erklärung“.</text:p>
      <text:p text:style-name="P1">Er schüttelte seinen Kopf. Doch ich lies nicht locker. Und machte einen Deal mit ihm.</text:p>
      <text:p text:style-name="P1"><text:span text:style-name="T1">„Sehr geehrter Mister James wenn ich sie bitte mir mehr über diese Träume und den Plan zu erzählen. Würde ich sie sehr gerne in ruhe lassen bei den Fragen wie alt sie sind oder wer sie sind mein Herr also was hallten sie davon . Würden sie es in eventueller Erwägung ziehen ?</text:span>“sprach ich wie jemand aus den viktorianischen London. </text:p>
      <text:p text:style-name="P1">„<text:span text:style-name="T1">Abgemacht mein junges Fräulein. Aber bitte hör auf mit diesen eitlen Vokabular du bist ja schlimmer wie ich“</text:span>sagte er. </text:p>
      <text:p text:style-name="P1">Ich nahm die anderen Zwei Zeichnungen in meine Hand . Und gab eine davon ihn ab.</text:p>
      <text:p text:style-name="P1">„<text:span text:style-name="T1">Also bin ich jetzt dran mit den erzählen ?“.</text:span></text:p>
      <text:p text:style-name="P1">Ich blickte ihn ernst an.</text:p>
      <text:p text:style-name="P1"><text:span text:style-name="T1">„Das heißt dann wohl ja“</text:span>seufzte er.</text:p>
      <text:p text:style-name="P1">Auf der Zweiten Zeichnung sah ich etwas das mir den Magen verschlug. Ich krallte mich an der Eisenkette der Schaukel. Das war doch nicht mein Traum oder ? Wenn ja dann musste ich damals unter Drogen gestanden haben. In großer Schrift stand da<text:span text:style-name="T1"> „Zurück zu den Wurzeln und zu der Familie“</text:span> Es war ein Bild von Meiner Mutter und alle Mitglieder . Wie <text:s/>sie aussah als sie noch viel jünger war ? Vielleicht <text:s/>war sie dort auf den Bild zweiundzwanzig oder dreiundzwanzig <text:s/>Jahre alt . Sie trug so einen Pullover in Weinrot aus Kaschmir Wolle und einen Karierten Schwarz Weiß Rock der bis zu den Knien ging. Stiefel in Schwarz und Ohrringe. Ich bemühte mich nicht zu sehr in Gedanken zu vertiefen . Und hörte James zu was er mir zu erzählen hatte. </text:p>
      <text:p text:style-name="P1"><text:span text:style-name="T1">„ Kate schließe <text:s/>deine Augen zu „</text:span>bat er mich .</text:p>
      <text:p text:style-name="P1">Ich wollte schon fragen wieso ? Als <text:s/>er mich warnte ich sollte nicht nachfragen.</text:p>
      <text:p text:style-name="P1">Ich schloss meine Augen und er nahm meine Hand. Er sagte etwas das im Wind verhallte und drückte meine Hand zu einer Faust zusammen. Ich spürte wärme die zur einer Hitze wurde und dann fast meine Haut verbrannte. Es roch nach Rauch und Vanille. Staub kroch in meine Nase und ich musste Niesen. Staub der aus Büchern stammen musste die nicht mehr lange aufgeschlagen wurden.</text:p>
      <text:p text:style-name="P1">Es wurde um mich herum wärmer und die Luft feuchter. Als ob ich in einem Dampfbad gestiegen wäre. Oder in eine Küche wäre in der so wie ich roch Plätzchen gebacken wurden.</text:p>
      <text:p text:style-name="P1"><text:span text:style-name="T1">„James wo sind wir ?“</text:span> fragte ich mit einer Mischung aus Vorfreude und angst auf das was mich <text:soft-page-break/>erwarten würde. <text:s text:c="2"/></text:p>
      <text:p text:style-name="P1"><text:span text:style-name="T1">„ Lauf bitte in meine Richtung“</text:span>sagte er ruhig und irgendwie konnte ich merken das er lächelte.</text:p>
      <text:p text:style-name="P1"><text:span text:style-name="T1">„Nun ja James es lässt sich nicht gut jemanden nachlaufen wenn man die Augen verschlossen hat“</text:span>.</text:p>
      <text:p text:style-name="P1">Er rollte gerade mit seinen Augen das sagte mir mein Instinkt und er griff nach meiner Hand und zog mich gerade aus und dann nach oben , unten , links und rechts bis ich irgendwann keine Orientierung mehr hatte. Es fühlte sich an als ob sich meine Welt im Kreise drehen würde . Als wäre ich auf einem Karussell von dem man nicht abspringen konnte . Ich spürte das sich der Boden unter mir veränderte es war kein Schutt und Kies mehr wie auf dem Spielplatz sondern ich lief auf knarzende Holzdielen. Sie knarzten ml lau mal leise und mal hörten sie sich an wie kleine Bienen die summten wenn ich eilig die Schritte ging nach irgendwo . Irgendwo wo James mich hinbrachte.. Nur ich mochte die Bezeichnung <text:s/>zurück zu den Wurzeln nicht den das war mit Familie verbunden. Familie war bis jetzt nur meine Mutter und ich vielleicht auch meine Tante aber sonst niemand. Doch diese Zeichnung hatte mehr im Sinn. Ich hörte ein knistern und es hörte sich wie Feuer an. Ein Kamin Feuer . </text:p>
      <text:p text:style-name="P1"><text:span text:style-name="T1">„Kate weißt du was Wunsch drei war ?</text:span>“fragte mich James leise. Aber er wusste was ich wusste .Auf den dritten Bild war etwas abgebildet das ich nicht so wirklich Haar genau zuordnen konnte doch ich wusste ungefähr was sie meinte. Es war eine Uhr mit verdrehten Zeigern dargestellt. Darauf eine Familie und ein leeres Grab im Schnee spiegelte sich in den Augen eines Kindes. Eine Burg spiegelte sich in den ärmlichen Zimmer Fenster und ein Drache der Feuer Spie umschlang das Herz eines Mannes. <text:s/></text:p>
      <text:p text:style-name="P1"><text:span text:style-name="T1">„Also ich denke nicht das ich so einen Wunsch hatte als ich klein war James Dunmrey“</text:span>entgegnete <text:s/>ich mit einen flauen ziehen im Bauch . Als ob Schmetterlinge abstarben im Mondlicht. </text:p>
      <text:p text:style-name="P1"><text:span text:style-name="T1">„Wirklich nicht ? Manche dinge Entwickeln sich insgeheim heimlich im Herz und</text:span> Unterbewusstsein <text:s/>weiter. Und man wünscht sie sich doch man will es eigentlich gar nicht wahr haben“.</text:p>
      <text:p text:style-name="P1">„<text:span text:style-name="T1">Ich weiß doch nicht einmal was es alles genau bedeutete auf diesen Bild und wie es mich Glücklicher machen würde. Das einzige was ich weiß ist das Meine Familie einen Streit hatte als ich noch ein Baby war und so auseinander ging. Aber ich kenne ja nicht einmal alle Gesichter auf diesen Bild</text:span>“sagte ich nicht erfreut darüber. Und nun freute ich mich nicht wieder meine Augen zu öffnen. </text:p>
      <text:p text:style-name="P1"><text:span text:style-name="T1">„Wer war das dritte Kind auf diesen Bild James ?“</text:span>fragte ich ihn unsicher. </text:p>
      <text:p text:style-name="P1">Er antwortete nicht .</text:p>
      <text:p text:style-name="P2">„Eine Cousine <text:s/>oder ein Neffe , eine Bekannte oder Bekannter <text:s/>?“. </text:p>
      <text:p text:style-name="P1">Mir wurde Unsicherheit <text:s/>zum neuen Gefühl. Ich schluckte um ruhe zu bewahren. </text:p>
      <text:p text:style-name="P1"><text:span text:style-name="T1">„ Ich dachte im Brief stand drin ich sollte leben und meine Träume verfolgen.Oder Mamas letzte Wünsche erfüllen. Aber was hat das hier alles zu bedeuten. ? Oh ich habe doch versprochen ich sollte doch keine Fragen stellen ?“.</text:span> </text:p>
      <text:p text:style-name="P1">Ich hörte zwei Mädchen stimmen. Die eine war von meiner Schwester sie hieß Nolana und war die <text:soft-page-break/>Tochter meines Vaters. Sie hatte glaube ich nie ein gutes Verhältnis mit meine Mutter . Sie war acht Jahre älter wie ich. . Ich hörte sie im Hintergrund lachen. Meine Mutter lachte und ein Mann der wohl diese jemand war der ihr Vater war . Sie redete mit beiden über Weihnachten.</text:p>
      <text:p text:style-name="P1">Sie hörte sich an wie eine Siebenjährige. So lebenslustig. Danach folgte ein Geräusch das wie ich klang in meinen ersten Sprach versuchen. Mir wurde auf einmal Kalt . Ich hörte den Mann „<text:span text:style-name="T1">Geld Geld </text:span>„schreien. </text:p>
      <text:p text:style-name="P1"><text:span text:style-name="T1">„Wo sollen wir nur das Geld für die kleine Grace auftreiben</text:span>“meinte meine Mutter. Ich hielt die Luft an. Und hörte dann ein drittes Kind erklingen. Ein Säugling es schrie und jemand wimmerte im Hintergrund. Nein jemand weinte . <text:s/>Er roch auf einmal nach Rauch . Sie blies mir die Luft zum Atmen weg. Rauchschwaden die mich umfangen wollten . Doch sie waren kalt und dufteten nach etwas süßen und Holz. Vermoderten Holz.Anschließend wurde mir kalt als ob ich in Eis versenkt wurde . Als ob sich kleine Splitter in mir bohrten. Das Kinder schreien hörte auf dass weinen wurde lauter. Eine stimme die ich nicht kannte sagte mitgenommen.“<text:span text:style-name="T1">Es tut mir außerordentlich leid aber wir können leider nichts mehr für den jungen tun . Wir haben unser bestes gegeben“.</text:span> </text:p>
      <text:p text:style-name="P1">„<text:span text:style-name="T1">Nein , Nein </text:span>„schrie ich und öffnete meine Augen und riss sie auf . Ich sah wie ein kleiner Körper auf den Armen meiner Mutter. Es war ein kleiner Junge . Ich zuckte zusammen und hatte das Gefühl ich würde von allen Besinnungen die ich noch hatte beraubt. Ich wollte schreien doch ich konnte nur auf den kleinen blassen jungen blicken ,vor mir. <text:s/>Mir wurde übel . Er war so dünn so klein und zierlich. Er sah sehr krank aus . Sehr Tod . Sein Körper was weiß und Blau . Ich musste wieder aufwachen.</text:p>
      <text:p text:style-name="P2">„ Kate Augen zu „<text:span text:style-name="T2">sagte James.</text:span></text:p>
      <text:p text:style-name="P1">Ich konnte nicht sie schließen. Ich sah wie ein Sarg geöffnet wurde er kam wie aus den nichts herbei . <text:s/>Und wie ein wütender Mann meine Mutter umhaute mit seiner Hand . Er schubste sie gegen einen Tisch der voller Alkoholflaschen belagert war. Mein Herz sackte nach unten . Doch ich wollte ihn anschreien. Niemand hörte mich. Ich musste wissen was passierte . Mein Körper wirkte wie erfroren.</text:p>
      <text:p text:style-name="P1"><text:span text:style-name="T1">„Augen zu </text:span>„rief James nun wie ein Befehl. </text:p>
      <text:p text:style-name="P1"><text:span text:style-name="T1">„Nein“</text:span>sagte ich entschlossen.</text:p>
      <text:p text:style-name="P1">Ich wollte wissen wieso meine Familie damals sich getrennt hatte. All die Jahre hatte ich meine Mutter nicht fragen können weil sie jedes mal wenn sie ihn erwähnte zusammen zuckte.</text:p>
      <text:p text:style-name="P1">„<text:span text:style-name="T1">Du bist daran schuld dass diese Familie kaputt gegangen ist . Wenn es dich nicht gegeben hätte dann wäre dein Bruder nicht Tod“</text:span>sagte eine Stimme . Ich schrie zu den kleinen Jungen er sollte aufwachen. Aber mein Vater kam zu mir . Er war angetrunken und weinte bevor er seine Hand erhob und das kleine Mädchen mit grünen Augen wütend an funkelte. Ich schrie gleichzeitig mit den kleinen Mädchen auf und suchte mit meiner Hand nach James. Er zog mich beiseite und wir fielen . Es wurde schwarz um mich . Die Welt mein Herz . Ich hielt seinen Arm und versuchte mich zu beruhigen in den ich mir tausend mal zuflüsterte :</text:p>
      <text:p text:style-name="P2">„Mir geht es <text:s/>gut, alles ist gut ,ich bin glücklich. Es ist alles nur ein Traum. Ein blöder Traum . Wach <text:soft-page-break/>auf Kate.“</text:p>
      <text:p text:style-name="P1">Am ende wusste ich nach Minuten vielleicht sogar stunden nicht einmal ob wir noch fielen oder nur wie im nichts standen. Ich schloss meine Augen und suchte nach der Melodie in meinen Kopf die ich heute gehört hatte. Sie beruhigte mich langsam. Ich wog mich in der Melodie hin und her um zu vergessen.</text:p>
      <text:p text:style-name="P1">Ein knall ertönte laut wie als ob ein Ballon platzte und lies mich aufwachen .</text:p>
      <text:p text:style-name="P1">Ich war wieder in der Ghostbird Alley auf dem Spielplatz neben der Schaukel. Ich war von ihr hinunter gefallen. </text:p>
      <text:p text:style-name="P1">James kam zu mir und legte eine Hand auf meine Schulter . Mir war kalt und ich zitterte. <text:s/>Ich hatte das Gefühl das ich die ganze Zeit nur angelogen wurde. Und mir wurde nun alles klar. Wieso ich fast nichts über meine Mutter ihre Kindheit wusste. Oder über die Zeit als ich ein Kleinkind war. Mir wurde klar wieso sie Nachts immer weg ging mit Blumen und einer Roten Kerze . Sie ging zum Grab meines … .Wieso wir jeden Abend und Morgen wenn das Telefon so oft klingelte bei meiner Tante übernachten mussten und die Fenster mit Holz Platten verriegelten. Sie hatte mir immer gesagt es wäre ein spiel. Da bei Sonnenlicht alle unsichtbaren Mondfeen zu Staub verfallen würden. Ich legte mich in den Kies hinein und kniff meine Augen zusammen. Ich spürte die kleinen spitzen Steine auf meine Haut.</text:p>
      <text:p text:style-name="P1"><text:span text:style-name="T1">„Hey, was machst du denn da Kate. Alles wird gut . Es ist alles wieder gut „</text:span>flüsterte er leise und sah mich betroffen <text:s/>an. Doch ich blickte einfach nur in den Himmel . </text:p>
      <text:p text:style-name="P2">„Ich habe nie … , nie … „</text:p>
      <text:p text:style-name="P1"><text:span text:style-name="T1">„Pssst“</text:span>flüsterte er beruhigen und deckte mir mit seiner Jacke über die Schultern. </text:p>
      <text:p text:style-name="P1">„<text:span text:style-name="T1">Wieso hast du mich dorthin gebracht James . Es ist nicht lustig. Wieso machst du das </text:span>?“ sagte ich beleidigt und irritiert.</text:p>
      <text:p text:style-name="P1">Er entschuldigte sich bei mir das dies keine Absicht war . Er meinte er wollte mir nur eine Erinnerung zeigen die eigentlich schon verborgen in meinen Kopf lag.</text:p>
      <text:p text:style-name="P1">„Willst du aufstehen ?“.</text:p>
      <text:p text:style-name="P1">Ich schüttelte meinen Kopf ich wollte nicht ich fühlte die Wut und die Trauer hoch kommen.</text:p>
      <text:p text:style-name="P1"><text:span text:style-name="T1">„Dann komme ich zu dir </text:span>„sagte er und setzte sich auf den Kies Boden ohne zu zögern. Er schwieg ich ließ mir die Gedanken im Kopf durchgehen. </text:p>
      <text:p text:style-name="P1"><text:span text:style-name="T1">„Keks oder Kaffee ich kann auch uns ein Eis besorgen“</text:span>machte er mir als Angebot. Ich lachte durch die Trauer und eine Träne hindurch.</text:p>
      <text:p text:style-name="P2">„ Schlaftabletten . Am besten eine ganze Dose und ein Strick“.</text:p>
      <text:p text:style-name="P1"><text:span text:style-name="T1">„Das ist leider nicht mehr zu Verfügung. Habe ich schon aufgebraucht . Ich hoffe</text:span> <text:span text:style-name="T1">wirklich</text:span> <text:span text:style-name="T1">das war nicht dein ernst ?“</text:span>fragte er mich besorgt und seine Augen sahen mich durch seine Sonnenbrille an. </text:p>
      <text:p text:style-name="P1"><text:span text:style-name="T1">„Nein ich hoffe auch nicht . Bin ich schuld James ?“</text:span>platzte es aus mich heraus.</text:p>
      <text:p text:style-name="P1">Er stand auf und reichte mir seine Hand. </text:p>
      <text:p text:style-name="P1"><text:span text:style-name="T1">„Aufstehen und zwar bitte sofort“ </text:span>. <text:s/>Ich stand langsam auf und fühlte mich unendlich müde.</text:p>
      <text:p text:style-name="P1"><text:span text:style-name="T1">„Nicht traurig sein Wolkenreiterin . Und wehe du sagst diesen Satz noch einmal. Ich glaube wir </text:span><text:soft-page-break/><text:span text:style-name="T1">sollten ein bisschen reden.Und spazieren.</text:span>“schlug er vor.</text:p>
      <text:p text:style-name="P1">„<text:span text:style-name="T1">Ja .Ich glaube ich brauche wieder meinen Kopf zurück und meine ruhe</text:span> „murmelte ich leise.</text:p>
      <text:p text:style-name="P1">Wir packte unsere Sachen und liefen um die verlassenen Häuser die eine ruhe ausstrahlten die mich beruhigte. Wir streiften Häuserwände die schief über uns in den Himmel blickten und nach antworten suchten. Und überall diese Bilder von Gedanken auf der Wand gemalt. Sie tröstete mich. Vor allem das Bild das halb abblätterte und schon Jahre zuvor auf dieser Wand verewigt wurde. Es war eine junge Frau die zum Mond griff als wäre er erreichbar. Eine Träne lag auf ihren Wangen und glitzerte wie ein kleines Licht. </text:p>
      <text:p text:style-name="P1"><text:span text:style-name="T1">„War das Wirklichkeit James ?“</text:span>.</text:p>
      <text:p text:style-name="P1">Er antwortete nicht . Er war kurz in seinen eigenen Gedanken parat. Doch widmete sich gleich mit einer Entschuldigung an mich.</text:p>
      <text:p text:style-name="P2">„Ich hatte einen Bruder . Aber wieso ist er den gestorben ? Ich habe ihn doch nicht Umgebracht ? Denn er hat gesagt es … .“.</text:p>
      <text:p text:style-name="P1"><text:span text:style-name="T1">„Menschen sagen viel wenn sie in Trauer sind vor allem wenn ihr Herz gebrochen ist genauso wie ihr Wille. Glaube mir Kate. Ich Ich... „</text:span>er beendete seinen Satz auch nicht. </text:p>
      <text:p text:style-name="P1">Ich wusste das es nicht meine Schuld sein konnte. Und ich wusste ich sollte stark sein.. Ich wollte stark sein auch wenn mich das Leben am liebsten zertreten würde . Ich würde kämpfen. Wie schon zuvor in meinem Leben. James hatte versucht mich zu beruhigen. Das rechnete ich ihm an aber ich wusste nicht wieso er mir diese Grausamen Bilder zeigen wollte ? Aber ich hatte versprochen ihn nicht Fragen über seine Aufgabe zu stellen. </text:p>
      <text:p text:style-name="P2">„ Hatte er einen Namen ?“.</text:p>
      <text:p text:style-name="P2">„Jeder hat einen Namen Katy Grace“.</text:p>
      <text:p text:style-name="P1">Diese Frage war eine Frage die unter Kategorie dieser Sache viel mit ihren letzten Wünschen . Solche Fragen waren mir erlaubt. Aber ich hatte keine Lust mehr zu reden. Nur einen Moment in meinen Leben würde ich gerne ohne Worte klar kommen wollen. Nur in den Moment schwelgen in den man sich geborgen fühlt.</text:p>
      <text:p text:style-name="P1"><text:span text:style-name="T1">„Er hieß John „</text:span>bemerkte er ruhig und knapp. </text:p>
      <text:p text:style-name="P1">„<text:span text:style-name="T1">John „</text:span>flüsterte ich leise und wie gerne hätte ich ihn halten wollen .</text:p>
      <text:p text:style-name="P1">„Wie,wie... „ ich suchte nach Worte was ich in den letzten Jahren nie tat aber Heute benahm sich alles anders. Nach anderen sinnen und regeln . Meine Worte drangen entweder unkontrolliert aus mir oder sie versteckten sich in irgendwelchen ecken und winkeln wo mein Sprach System nicht heran kam.</text:p>
      <text:p text:style-name="P1"><text:span text:style-name="T1">„Soll ich das reden übernehmen ?“</text:span> fragte er mich leise und blickte in den Wolken . Der Regen hatte aufgehört . Ich sah ihm in die Augen.</text:p>
      <text:p text:style-name="P1"><text:span text:style-name="T1">„Bitte keine Art von solchen Überraschungen mehr“</text:span>sagte ich mit trockenen Mund.</text:p>
      <text:p text:style-name="P1">„<text:span text:style-name="T1">Am besten erkläre ich es alles gleich . Wegen den Deal, dann ohne weitere Fragen die sich auf so etwas beziehen weiter zu machen wäre schön. Normalerweise bin ich nicht allzu gesprächig . Das hier ist selbst für mich manchmal ungewohnt.</text:span>“ sprach er .</text:p>
      <text:p text:style-name="P1"><text:soft-page-break/></text:p>
      <text:p text:style-name="P1"><text:s/>Und ich vergrub meine Hände in den Fusseligen Manteltaschen. Ich lauschte seinen Worten und dieser Welt mitten in einen komplizierten Universum das die Menschen noch komplizierter machten weil ihr Leben ja nicht schon Kompliziert genug war .</text:p>
      <text:p text:style-name="P1">Alle folgte einen Beispiel . Und zwar dem des anpassenden. Es gab so viele dinge auf die man Glücklich sein konnte wieso war der Mensch nie mit dem zufrieden was er hatte. Ich wünschte mir zwar ein Schiff aber es war doch eher die Freiheit die ich suchte und nicht eine Yacht.Ich wünschte mir eine Burg aber doch eher nur einen Moment das unbeschwerte Kind sein. Ich wünschte mir keine sieben Millionen sondern nur soviel das ich mir keine sorgen machen müsste. Aber ja von allen wünschte ich mir Zeit und Freiheit und meine Mutter. James erzählte mir in Kurzfassung alles was ich wissen musste. In den Augenblick wollte ich keine Details in diesen Moment . Ich sah immer noch wie der kleine blasse dürre Körper zu mir blickte. Seine warmen Braunen Augen sahen so aus wie die meiner Schwester Nolana . Er hatte aber das lächeln meiner Mutter und die Haare das musste ich zugeben von meinen Vater. Doch er ähnelte mir nicht vom äußeren. Ich fühlte mich schuldig <text:s/>auf etwas von dem ich nicht einmal etwas wusste. Ich folgte langsam und so gut ich konnte James Sätze .</text:p>
      <text:p text:style-name="P1"><text:s/></text:p>
      <text:p text:style-name="P1">„ <text:span text:style-name="T1">Dein Bruder hieß John er war dass dritte Kind deiner Familie und wäre Heute <text:s/>Dreizehn . Sein Todestag war der einunddreißigste Oktober . Er war <text:s/>wirklich ein wunderbarer kleiner Junge er hatte dich sehr gern in dieser kurzen Zeit gehabt.Auch wenn du dich nicht an ihm erinnerst. Wenn deine Mutter arbeiten war und Chris</text:span> draußen mit deiner Schwester. Dann gingst du immer zu seinen Kinderbett und gabst ihn deinen Lieblings Bären er sah schrecklich demoliert aus aber du gingst nirgendwo ohne ihn hin. Du legtest das Tier in seinen Bett hin und griffst durch die Gitterstäbe mit deiner kleinen Hand wo du nach seiner Griffst. Und wenn alle weg waren und du ganz alleine dann bekamst du oft angst. Vor allem wenn er mucksmäuschenstill war und deine Mutter sagte du solltest auf ihn aufpassen . Du dachtest immer er wäre im Dornröschen schlaf gefangen. Also kniffst du ihn jedes mal wenn es dir zu leise wurde. Nur um zu sehen ob er noch atmete. <text:span text:style-name="T1">Und ich glaube er liebte dich bestimmt als Schwester. Er ist an einen Unfall gestorben. Mary war über das Wochenende arbeiten als Köchin in den Restaurant um der ecke . Sie stritt in dieser Zeit oft mit ihm da er sein Geld nur für sich und seine Laster ausgab. Eigentlich gab es hier kein Geld in dem sinne in der Ghostbird Alley. Aber dein Vater gab es für Karkellington aus und deine Mutter also Mary sparte jeden noch so kleine Münze um weg zu ziehen. Mary hat <text:s/>bevor sie in das Sunmoondark village gezogen ist <text:s/>in der Ghostbird Alley gelebt dort ist John auch beerdigt worden. Sie hatten kein Geld für ein Grab auf einen öffentlichen Friedhof also haben sie ihn unter eine Eiche b</text:span>eerdigt nicht weit von hier. Eigentlich gab es hier im Viertel kein Friedhof . Jeder wurde an einen persönlichen Ort begraben. Vielleicht erwähne ich ihn dir irgendwann. Doch ich denke das Mary ihn in Karkellington haben wollte. Wenn nicht schon lebendig dann wenigstens als Erinnerung .Der Unfall passierte als ihr beide alleine wart. Das ganze Wochenende. Es war nicht <text:soft-page-break/>gut von deiner Mutter euch alleine zu lassen sogar ziemlich dumm. Du warst noch so klein vielleicht vier und musstest auf dich aufpassen. Sie hatte sich Jahre danach noch die Schuld gegeben. <text:s/>Eigentlich sollte Nolana auf euch aufpassen aber sie war wohl auf Neid besinnt denn ihr wart die gemeinsamen Kinder . Sie war nur das halbe. Das hieß nicht das sie euch nicht liebte. Sie liebte auch dich genauso wie Chris dich liebte nur auf eine Art die man nicht verstand. Er konnte die Liebe nie zeigen. Du merktest wie das Kind vor Kälte und Hunger weinte und in der Wohnung gab es keine <text:span text:style-name="T1">Wärmequelle außer einen alten Ofen. <text:s/>Und du hast … „.</text:span></text:p>
      <text:p text:style-name="P2">„Ihn Umgebracht. In den Ofen geschmissen ?“fügte ich leise zu ende und fing an mich zu verabscheuen. </text:p>
      <text:p text:style-name="P1">James lachte auf und schüttelte entsetzt seinen Kopf. </text:p>
      <text:p text:style-name="P1"><text:span text:style-name="T1">„Nein“</text:span>sagte er bestimmt und mit einer ruhe die mich vor weiteren Sätzen schweigen lies.</text:p>
      <text:p text:style-name="P1"><text:span text:style-name="T1">„Das Feuer das du entzündet hast konnte durch keinen Schornstein abziehen. Der Schornstein war mehr als kaputt . Es war so kalt in der Wohnung das sich Eisblumen nachts auf eure Körper bildeten. Du wolltest nur helfen und schützen. Die Wohnung ging als ihr schlieft in Flammen auf . In Flammen versanken die Gegenstände die ihr hattet. Und das wenige ersparte Geld das neben den Ofen in einem Glas lag. <text:s/>Erst im Morgengrauen als vieles schon zu spät war. Hörte ein Freund der Familie er war nun ja ich glaube zumindest ein sehr guter Freund deiner Mutter. Er war mit ihr aufgewachsen in den gleichen Haus. Das ein Kind schrie. <text:s/>Er sah die Rauchschwaden durch die Fenster fliegen und Mary schreien. <text:s/>Chris brach in Panik aus und rannte in das Haus doch kam nicht weit da er fast von <text:s/>einen fallenden Holzbalken erschlagen wurde. Dieser Freund rannte hinein und wollte die Kinder rausholen. Doch sie waren schon weg getreten. Wie in einen Schlaf hinein gefallen. Er trug die Kinder aus dem Haus. Dein Herz brauchte Minuten bis es wieder schlug. Doch du warst für die</text:span> <text:span text:style-name="T1">Umstände in guter Verfassung. John hatte Probleme wieder zu sich zu kommen. Er war schon für sein alter zu klein und leicht und er hatte ein schwaches kleines zerbrechendes Herz. Er kam zu früh auf die Welt. Die Person hatte versucht ihn wieder zu beleben und er kam wieder zu sich. Doch der</text:span> <text:span text:style-name="T1">Rauch den seine Lungen zerstörten ließen zu großen Schaden auch die Verbrennungen <text:s/>Er starb aber wenige Tage später nicht an den Verbrennungen sondern wahrscheinlich man fand es nie heraus aber an den Hunger und die Kälte. Man sagte er wäre in deinen <text:s/>Armen einfach eingeschlafen . Er war friedlich gegangen von euch. Es hatte ihn nicht weh getan“</text:span>erzählte ´James mir mit seiner beruhigenden Stimme. Ich schloss meine Augen um ihn noch einmal vor mir zu sehen.</text:p>
      <text:p text:style-name="P2">„Hatte er wegen mir schmerzen ?“</text:p>
      <text:p text:style-name="P1"><text:span text:style-name="T1">„Katy Grace bitte hör auf damit „</text:span>flüsterte er mir zu.</text:p>
      <text:p text:style-name="P1"><text:span text:style-name="T1">„ Er wurde gut behütet . Er fühlte keine Kälte und keinen Schmerz. So was würde der Tod einen nicht antun</text:span>“flüsterte er leise und mit der Hoffnung mich zu ermutigen.</text:p>
      <text:p text:style-name="P2">„Sie hat mir nie etwas über ihn erzählt „</text:p>
      <text:p text:style-name="P2">„Um dich zu schützen“.</text:p>
      <text:p text:style-name="P1"><text:span text:style-name="T1">„Ich wollte nie beschützt werden „</text:span> fuhr ich energisch fort.</text:p>
      <text:p text:style-name="P1"><text:soft-page-break/>Er äußerte sich nicht zu <text:s/>dieser Bemerkung.</text:p>
      <text:p text:style-name="P1">„<text:span text:style-name="T1">Ich hätte ihn geliebt würde ich mich nur erinnern können. Ich wäre jeden Tag zu seinen Grab gegangen hätte ich ihn doch nur gekannt“.</text:span></text:p>
      <text:p text:style-name="P1">„<text:span text:style-name="T1">Du warst zu klein um dich zu erinnern Kate. Und genau deshalb sagte dir Mary nichts . Sie dachte was man nicht kennt würde man auch nicht lieben und somit <text:s/>nicht vermissen können. Sie wollte dich nur beschützen“.</text:span></text:p>
      <text:p text:style-name="P1">Ich nickte. </text:p>
      <text:p text:style-name="P1"><text:span text:style-name="T1">„Hilf mir nicht traurig zu sein“</text:span>flüsterte ich. </text:p>
      <text:p text:style-name="P1">„<text:span text:style-name="T1">Wie denn. Das kannst nur du selbst. Aber wenn du mir sagen würdest wie ich dich aufmuntern“</text:span>äußerte er sich.</text:p>
      <text:p text:style-name="P1">Ich lachte mit angebrochener Hoffnung auf .</text:p>
      <text:p text:style-name="P1">„<text:span text:style-name="T1">Keks ?“. </text:span></text:p>
      <text:p text:style-name="P2">„Nicht alles lässt sich mit Keksen reparieren James „.</text:p>
      <text:p text:style-name="P1"><text:span text:style-name="T1">„Nicht alles aber vieles“</text:span>sagte er .</text:p>
      <text:p text:style-name="P1">Ich nahm einen Keks und biss in ihn hinein und kaute langsam . Ich sollte nicht traurig sein. Ich durfte nicht schwach werden. </text:p>
      <text:p text:style-name="P1">Er pflückte mir eine Lilie die am Wegesrand durch ein Stück Altmetall wuchs und reichte sie mir.</text:p>
      <text:p text:style-name="P2">„Wünsch dir was ?“</text:p>
      <text:p text:style-name="P1"><text:span text:style-name="T1">„Oh nein nicht schon wieder „</text:span>seufzte ich müde.</text:p>
      <text:p text:style-name="P1"><text:span text:style-name="T1">„Nein nein Kate . Ich mache so etwas nicht mehr . Denk nur an einen Gegenstand der dich aufmunterte als du klein warst“</text:span>lächelte er mich an.</text:p>
      <text:p text:style-name="P1">Ich blickte skeptisch drein aber lies mich darauf ein . Ich überlegte und überlegte .</text:p>
      <text:p text:style-name="P1">Wie James mir erklärte mochte ich einen Bären aus Stoff doch daran konnte ich mich nicht mehr erinnern. Aber an was ich mich erinnern konnte war ein … . Oh ich hatte eine Idee die mich aufmuntern würde. Es war doch nicht James Aufgabe mir jeden Wunsch zu erfüllen. Außerdem hatte er mir die Wahrheit erzählt auch wenn sie hässlich war denn jede noch so schöne Kindheitserinnerung ist manchmal vergänglich genauso wie das Glück . Ich steckte mir die Blume in mein Haar und kramte in meine Tasche nach einen Gegenstand den ich in Gedanken hatte . </text:p>
      <text:p text:style-name="P2">„Hier du Idiot „.</text:p>
      <text:p text:style-name="P2">„Wie bitte Kate als ich das mit deinen Vokabular ändern gemeint hatte meinte ich nicht das wir in diese Sprachliche Richtung gehen“.</text:p>
      <text:p text:style-name="P1">Ich legte den zerbrechlichen Gegenstand in seine Hand und drückte sie zu. Ich verzog mich wieder in meinen Mantel und lief nun etwas hastiger.</text:p>
      <text:p text:style-name="P2">„Oh. Aber Kate“.</text:p>
      <text:p text:style-name="P1"><text:span text:style-name="T1">„Mach nichts großes daraus . Ich wollte nur danke sagen und jetzt hör auf . Ist nur eine Kleinigkeit aber sie muntert manchmal auf“</text:span>murmelte ich nuschelnd.</text:p>
      <text:p text:style-name="P1"><text:span text:style-name="T1">„Der Lieblingspinsel von Mary „s</text:span>agte er. </text:p>
      <text:p text:style-name="P1">„Danke Wolkenreiterin „flüsterte er ehrlich was mich aufmunterte.</text:p>
      <text:p text:style-name="P1"><text:soft-page-break/>Ich nickte und lehnte meinen Kopf nach oben so dass ich nach Oben in den Himmel blickte. Vielleicht ist er ja jetzt bei meiner Mutter wenn es das gibt wovon doch jeder spricht.</text:p>
      <text:p text:style-name="P1"><text:span text:style-name="T1">„Darf ich weiter erzählen ?</text:span>“fragte er mich.</text:p>
      <text:p text:style-name="P2">„Mhm. Ich reiß dir schon nicht den Kopf ein“.</text:p>
      <text:p text:style-name="P2">„Oh da bin ich mir nicht so sicher ich habe ja noch nicht fertig erzählt“.</text:p>
      <text:p text:style-name="P1"><text:span text:style-name="T1">„Was kommt es noch schlimmer ?“</text:span>seufzte ich leise.</text:p>
      <text:p text:style-name="P2">„Nein nur … . Nein Kate ich bitte dich nur nicht wütend zu werden und ruhe zu bewahren“.</text:p>
      <text:p text:style-name="P1"><text:span text:style-name="T1">„Was hat das denn zu heißen? Ich bewahre immer meine ruhe. James willst du mir etwa eine Verurteilung geben ? Ich habe bis jetzt nur Welpen geköpft“</text:span>witzelte ich noch mit den letzten Humor. Humor hielt mich nur noch manchmal lebendig.</text:p>
      <text:p text:style-name="P1">Er musterte mich nach diesen Satz als ob ich mein letztes bisschen verstand verloren hätte. Doch er war nicht wütend auf mich .</text:p>
      <text:p text:style-name="P1">Wir bogen zu den Gassen hinein die nur noch aus Häuserwände die bröckelten und sich gegenseitig abstützten ,bestand. Alte zwei Hundert Jahre schon hier platzierte Häuser des dritten Stands zwischen Kolosse standen die Scherben weinten. Der Wind zügelte sich ein bisschen in den Gassen. Es war kühl für einen Oktober Tag . Ich musste mir vorstellen wie es wohl war hier zu leben. Doch keine Erinnerungen kamen hoch. Es gab für mich seit ich denken konnte nur das Sunmoondark village . Wie konnte etwas noch ärmer als mein Viertel sein. Doch das war sie Seele von Karkellington . Einer Stadt voller Fassaden und Schatten die gerne Log und doch unverfälscht in manchen ecken von der Wahrheit blutete.</text:p>
      <text:p text:style-name="P1"/>
      <text:p text:style-name="P1"><text:span text:style-name="T1">„ Ich bin gekommen um die letzten Wünsche zu erfüllen von deiner Mutter und um über dich zu wachen. Bitte frag nicht woher. Mein Tag war lang“</text:span>sagte er und lächelte mich trotzdem an. </text:p>
      <text:p text:style-name="P2">Er führte mich immer tiefer in das Labyrinth aus Seelenlose Häuser voller Seelen wandelnde Geschichten.</text:p>
      <text:p text:style-name="P1"><text:span text:style-name="T1">„Es gibt etwas das ich machen muss um, wie soll ich es am besten erklären </text:span>… ?“.</text:p>
      <text:p text:style-name="P1">„Schon gut keine Erklärung . Das hast du doch gerade gesagt“.</text:p>
      <text:p text:style-name="P2">„Danke aber ich hoffe du hältst mich nicht für verrückt ?“.</text:p>
      <text:p text:style-name="P1">„Ich halte dich genauso wie ich einen James halt halte .“</text:p>
      <text:p text:style-name="P1">Er lachte ungewollt auf und es brach eine kleine Wand zwischen uns.</text:p>
      <text:p text:style-name="P1">„<text:span text:style-name="T1">Wie bitte ?“</text:span></text:p>
      <text:p text:style-name="P1">Es war schwierig dass zu erklären also schlussfolgerte ich einfach aus seinen Worten.</text:p>
      <text:p text:style-name="P2">„Keine Erklärung verlangen bitte ?“</text:p>
      <text:p text:style-name="P1"><text:span text:style-name="T1">„Na gut Kate“</text:span>sprach er und versuchte sich wieder zu fassen damit er wieder resigniert und ruhig rüber kam.</text:p>
      <text:p text:style-name="P2">„Also es ist meine Aufgabe mein Wirken“.</text:p>
      <text:p text:style-name="P1">Es herrschte eine weile ruhe nach diesen Worten doch ich versuchte darüber nicht nachzudenken . Ihm einfach zu folgen und zu vertrauen. Irgendwie klappte das einigermaßen.</text:p>
      <text:p text:style-name="P2"><text:soft-page-break/>„ Du hast einen Wunsch und eine Aufgabe von Mary bekommen. Mary hatte einen Wunsch den du ihr erfüllen kannst oder auch nicht . Es liegt bei dir . Wenn nicht würde sich nicht weiter viel ändern . Und das wäre vielleicht das schlimmste.</text:p>
      <text:p text:style-name="P1"><text:span text:style-name="T1">Denn manchmal sind Veränderungen wichtig egal in welche Richtung sie gehen denn aus ihnen lernt man . Aber ich werde dich zu nichts überreden</text:span> <text:span text:style-name="T1">wollen. Du musst diese Entscheidung alleine Treffen. Wenn du diese Aufgabe beistehen willst. Werden wir so lange bis der Bann der Wunden bricht beieinander verbringen. Solange bis dein Herz geheilt ist und dein Hass zumindest gebrochen. Du musst vereinen und verstehen lernen. Und wenn das geschieht dann werde ich fort gehen müssen. Aber dann bist du von vielen Geheilt . Falls du diese Entscheidung treffen willst. <text:s/>Ich werde mit dir bis zu den Letzten der Schritte gehen. Aber du musst akzeptieren lernen dass es vieles gibt was auch ich nicht dir zurück holen kann. Doch was man daraus macht wenn es verloren gegangen ist wird dir überlassen sein. Es geht hierbei nicht nur um Mary sondern auch an dich . Doch es war der Wille von ihr</text:span>“sagte er mir bestimmt und leise. </text:p>
      <text:p text:style-name="P1">Ich wusste ich konnte mich nicht entscheiden indem ich eine Münze warf , so wie sonst. <text:s/>Ich überlegte eine Weile . Was hatte ich noch zu verlieren . Nicht mehr viel , wurde mir klar . Es gab nur das Plattenbaumonster noch und meine Tante. Alles andere war weg.Ich liebte meine Mutter und würde vieles für ihr machen aber gab es wirklich diese Sache mit dem ewigen ruhen wenn sein Friede erfüllt war ? <text:s/>Ich wusste wenn ich eine gute Tochter sein wollte dann musste ich das tun. Und ich hatte doch auch einen <text:s/>Wunsch . Das es ihr gut ging . Ich biss mir auf die Lippe . James Worte lagen im Rätsel und doch sagten sie mir vieles dass niemand in einer normalen Situation zu hören bekommen würde. Ich wollte wieder Zehn sein dann waren Entscheidungen leichter zu treffen.</text:p>
      <text:p text:style-name="P1"><text:span text:style-name="T1">„Wenn ich mich dafür entscheide kann ich nicht kurz vor dem ende aufhören ?</text:span>“.</text:p>
      <text:p text:style-name="P2">„Nein . Es gibt nur eine Entscheidungsmöglichkeit die du hast“.</text:p>
      <text:p text:style-name="P2">„Was müssen wir machen ?“.</text:p>
      <text:p text:style-name="P1">„<text:span text:style-name="T1">Müssen ! Dieses Wort mag ich nicht wirklich. Wollen trifft es eher Katy Grace . Ich kann dir nur das verraten was du <text:s/>wissen solltest. Und alles andere lass es einfach auf dich zu kommen. Du bist doch noch jung und nicht im Bingo Altenheim Abend eingesperrt. Sei bitte einmal wieder wie ein Kind. <text:s/>Also unsere Aufgabe ist es ich rücke einfach geradewegs darauf zu. Bitte</text:span> s<text:span text:style-name="T1">ei nicht sauer. Deine Familie zu versöhnen. Deinen Vater zu finden und deine Schwester und mit ihnen zu reden. So könnte ich es grob formulieren. Und es geht aber auch um spaßigere dinge die du und deine Mutter gemeinsam machen wolltet. Wir werden dich wohl wieder zum lachen bringen müssen. Du sollst zurück zu deinen Wurzeln, große. Lass das nachdenken einfach los und vertraue mir</text:span>“sagte er ruhig und war gespannt auf meine Reaktion.</text:p>
      <text:p text:style-name="P1"/>
      <text:p text:style-name="P1"><text:s/>Ich konnte das alles nicht verstehen aber ich atmete laut ein. Sog alle Luft dieser Welt aus und versuchte ruhe zu bewahren. Ich könnte jeden eine klatschen da meine Mutter sich doch etwas einfacheres Wünschen hätte können. Aber wenn es das war was sie glücklich machen täte. Und <text:soft-page-break/>wenn diese Situation kein Traum war . Und James kein irrer. Dann sollte ich wohl zusagen. Ich wollte mich schon <text:s/>immer los reisen. Ich habe nur angst die Enttäuschung der anderen sehen zu müssen. <text:s/>Ich sah in den verdammten Himmel und er war wunderschön so wie er war mit all seinen Wolken all seinen Regen und der Sonne und den Nebel. Ich sah in den Himmel und zu die Vögel die frei waren. Sie waren an nichts gebunden. Sie waren die freisten Tiere dieser Welt . Denn sie konnten fliegen. Sie mussten sich nicht um die Probleme dieser Komplizierten Welt scheren . Sie lebten einfach aber wahrscheinlich war jeder Vogel glücklicher als so mancher Mensch. Wenn <text:s/>der Mensch versuchen würde zu fliegen wäre es vielleicht schön aber nicht das gleiche denn die meisten würden erst sich alle Theorien des sicheren Todes durch den Kopf gehen lassen. Die Menschen hatten vor vielen Angst . Genauso wie ich. Ich hatte mich so verändert und trotzdem immer gedacht ich wäre anders . Aber ich würde nur für einen Tag so wie vor sieben Jahren sein wollen. Wie lange war ich schon hier in Karkellington eingesperrt? Wie lange versuchte ich schon so zu sein wie jemand <text:s/>anderes der nichts mit mir gemeinsam hatte. <text:s/>Diese Stadt war nicht mal so sehr daran schuld . Es waren die Menschen und ihre Lebensweisen . Ich wollte endlich mal wieder Zeit haben zu atmen. Zeit zum atmen ohne auf seine Uhr zu schauen müssen. Zeit zum lachen ohne gleichzeitig sich tausend dinge durch den Kopf gehen lassen zu müssen. Man , ich wollte nie so enden. Ich wollte nicht diese Aufgabe bewältigen weil ich wusste sie würde tausend wunden aufbrechen. Doch ich sollte einmal mutig sein in meinen Leben . Ein mal wenn es vielleicht das letzte mal sein kann. Die Menschen nehmen all dies so leichtsinnig hin. Denken sie würden für immer Leben. Würden Tausende Jahre da sein können. Aber es war noch <text:s/>nie so. Und es wird nie so sein. Denn irgendwann da werde ich auch sterben und ich will in Erinnerung bleiben. Ich will nicht umsonst gelebt haben. Ich will die Zeit nutzen. Und dazu gehört es nicht jeden nur wegen der Angst nach zu folgen. Jeden mit einen Ja zu <text:s/>folgen. So zu sein wie jeder. Ich fühlte das dies nicht einer dieser Sachen waren die tausendmal kamen. Und vielleicht war ich verrückt. Aber wenn nicht jetzt wann dann. Und ich hatte angst . Aber ich musste das für meine Mutter machen. Und auch nach tausend Fragen an James würde sich wohl nichts ändern. Ich hasste meine Schwester zum einen und zum anderen wusste ich dass sie mich hasste. Aber ich konnte es wenigstens versuchen. </text:p>
      <text:p text:style-name="P1"/>
      <text:p text:style-name="P1"><text:span text:style-name="T1">„Kate hast du dich entschieden . Oder brauchst du noch Zeit ?</text:span>“fragte James vorsichtig nach. </text:p>
      <text:p text:style-name="P1">Ich sagte meine Sätze in ruhe und ohne Aufregung. Ich hatte heute keine weitere Lust auf <text:s/>Aufregung und Hektik. Ich seufzte leise und hörte aus der ferne die Glocken läuten . Sie waren so fern weg und wehten leise zu mir . Fast kitschig schön wurde man in einen anderen Viertel stehen. Aber dann wäre dies nicht mein Leben . </text:p>
      <text:p text:style-name="P1"><text:span text:style-name="T1">„ Ja“ </text:span>flüsterte ich tonlos.</text:p>
      <text:p text:style-name="P1">„<text:span text:style-name="T1">Ja zu all dem James . Das mit diesen Wunsch und der Aufgabe und … .“</text:span></text:p>
      <text:p text:style-name="P1"><text:span text:style-name="T1">„Hast du angst ?</text:span>“ fragte mich James .</text:p>
      <text:p text:style-name="P1">Angst ? Ich hatte vielleicht ein bisschen angst aber ich wollte keine Memme sein. Kein <text:soft-page-break/>Zuckerpüppchen .</text:p>
      <text:p text:style-name="P1"><text:span text:style-name="T1">„Ist nicht schlimm wenn. Du musst nicht immer der kaltblütige Drachen spielen“</text:span>.</text:p>
      <text:p text:style-name="P2">„ Ich äußere mich nicht dazu“sagte ich lächelnd und leise.</text:p>
      <text:p text:style-name="P2">„Also Ja zu der Sache ?“.</text:p>
      <text:p text:style-name="P1"><text:span text:style-name="T1">„Ja</text:span>“.</text:p>
      <text:p text:style-name="P2">„Gut Kate. Wenn du es so willst. Dann müssen wir uns nicht beeilen. Denn wir haben jetzt ein bisschen Zeit. Also müssen wir nicht rennen “.</text:p>
      <text:p text:style-name="P1">Oh ich hatte gar nicht gemerkt das ich in der ganzen Zeit fast gerannt war als ich nachgedacht hatte. </text:p>
      <text:p text:style-name="P1"><text:span text:style-name="T1">„ Entschuldige“</text:span>murmelte ich.</text:p>
      <text:p text:style-name="P1"><text:span text:style-name="T1">„Kein Problem. Ich kipp nicht um von ein bisschen rennen“</text:span>flüsterte er ruhig .</text:p>
      <text:p text:style-name="P1"><text:s/>Es hatte aufgehört zu Regnen. Es war schwierig für mich , mich nicht zu beeilen und die Dinge alle gleichzeitig zu tun. Ich war auf Multitasking gewöhnt.</text:p>
      <text:p text:style-name="P1"><text:span text:style-name="T1">„Was jetzt ?“</text:span> fragte ich leise.</text:p>
      <text:p text:style-name="P1">Er blickte mich durch die Sonnenbrille an und das Blau wurde noch heller. Es wirkte fast so als ob er keine Pupillen besaß. Wieso trug er überhaupt eine Sonnenbrille im halb <text:s/>Dunkeln. Aber vielleicht war es für ihn Gewohnheit. Genauso wie meine Teekanne und meine Mutter ihren Mantel bei mir zu haben.</text:p>
      <text:p text:style-name="P1"><text:span text:style-name="T1">„Sag du es mir „</text:span>bat er. </text:p>
      <text:p text:style-name="P2">„Zeig mir wo meine Mutter aufgewachsen ist. Zeig mir ihr Leben. Und erzähle mir etwas davon. Ich mag Erzählungen“.</text:p>
      <text:p text:style-name="P1"><text:span text:style-name="T1">„Dann komm </text:span>„sagte er und führte mich immer tiefer in das Labyrinth hinein des Meeres aus Plattenbaumonster und Steinhäuser. </text:p>
      <text:p text:style-name="P1">Eine Konstellation wie als ob der Eiffelturm zwischen den Stadtfriedhof und links von dem Henkers Haus stehen würde. Skurril und anders und doch ein bisschen mit mir befreundet. Denn es war kaputt und einsam. Es war wunderschön melancholisch und Geschichtlich zu gleich. <text:s/></text:p>
      <text:p text:style-name="P1">Wir liefen in einen schlängelnden Gang hin und her. Der Boden unter mir war aus Pflastersteinen und Glas sowie aus Holz. Man sagte in diesen Teil lebten alle arme verrückten. Verrückte fanden hier platz schon seit Jahren. Es ging zwei Treppen hinauf und eine Treppe nach unten auf meinen Weg. Eine kleine enge spärliche Gasse kam uns zum Vorschein. </text:p>
      <text:p text:style-name="P1">„<text:span text:style-name="T1">Wie lange werden wir gemeinsam hier sein <text:s/>?“</text:span> fragte ich James .</text:p>
      <text:p text:style-name="P1">„<text:span text:style-name="T1">So lange wie nötig</text:span>“sagte er.</text:p>
      <text:p text:style-name="P1"><text:span text:style-name="T1">„Willst du mich etwa schon los haben . Bin ich so anstrengend ?“</text:span>fragte er mich mit einer Miene die mir sagte er meinte es nicht wirklich ernst.</text:p>
      <text:p text:style-name="P1"><text:s/>Obwohl James einen sehr ernst und immer ruhig vorkam <text:s/>verneinte er wohl nicht den Humor. Er war nur etwas ruhiger wie ich. </text:p>
      <text:p text:style-name="P1">„<text:span text:style-name="T1">Nein . Ich werde sowieso die sein die uns in den Selbstmord treiben wird“.</text:span></text:p>
      <text:p text:style-name="P1">„<text:span text:style-name="T1">Ja Wolkenreiterin davon bin ich sehr <text:s/>überzeugt“</text:span>sagte er .</text:p>
      <text:p text:style-name="P1"><text:soft-page-break/>Ich schüttelte meinen Kopf und fragte mich wie schlimm ich den war ? Nun ja ich konnte sehr anstrengend sein. Das war meine Gabe. <text:s/>Das war meine Aufgabe .</text:p>
      <text:p text:style-name="P2">„ Wie lange hat sie hier gelebt ?“.</text:p>
      <text:p text:style-name="P1"><text:span text:style-name="T1">„Bis du vier warst und bis der Unfall kam“</text:span>sprach er.</text:p>
      <text:p text:style-name="P1">Also lange“schlussfolgerte ich. Ich hatte nie wirklich gewusst aus welchen wirklich schlimmen Verhältnissen sie kam. </text:p>
      <text:p text:style-name="P1">„<text:span text:style-name="T1">Bereit in die Geschichte mitgenommen zu werden ? Bereit für die Wahrheit Katy Grace. Bereit für unsere Reise ?“</text:span>fragte er mich.</text:p>
      <text:p text:style-name="P1">„<text:span text:style-name="T1">Ich denke schon</text:span>“antwortete ich neugierig .</text:p>
      <text:p text:style-name="P1">Vor mir lag eine enge Gasse die zwischen Zwei Häuser eingepfercht worden war. Eine Gasse die schon seit langen nicht mehr betreten worden war. Ein großes Blaues Haus dass mit Mosaik Steine geschmückt war <text:s/>und einst ein Restaurant oder vielleicht immer noch eins war. Aber ohne Dach . Türmte sich in der einen Seite auf und auf der anderen ein Weisen heim das ich hoffe es zumindest nicht mehr bewohnt war. Fenster waren eingeschlagen und alte Teddybären sowie Glaspuppen ohne Freude starrten auf mich ein. In den wänden hatte sich der Geruch von Tee und Rauch fest gesetzt. </text:p>
      <text:p text:style-name="P1"><text:span text:style-name="T1">„Ich bin bereit James“</text:span>flüsterte ich ihn zu und sah auf die dunkele Gasse an dessen ende ein altes Krummes Haus eingequetscht worden war. </text:p>
      <text:p text:style-name="P1">Es war schmal und hoch und wirkte anders wie ein Plattenbaumonster. Es wirkte wie ein Totes Monster. Dessen Leben einst vergänglich war. Ich schloss meine Augen und folgte James nach. Ich wollte meine Augen nicht öffnen. Denn bei jeden Schritt trat ich auf irgendetwas. Und ich wusste nicht ob es noch lebendig war. Aber ich streckte meine Hand aus und fühlte die Geschichte mit meinen Fingerspitzen. So rau und traurig sie auch war fand ich etwas tröstendes. Das einen langsam in den Arm nahm obwohl man es doch nicht verstand und sehen konnte. </text:p>
      <text:p text:style-name="P1"/>
      <text:p text:style-name="P1"/>
      <text:p text:style-name="P1"/>
      <text:p text:style-name="P1"/>
      <text:p text:style-name="P1"><text:s text:c="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1T12:14:48.01</meta:creation-date>
    <meta:document-statistic meta:table-count="0" meta:image-count="0" meta:object-count="0" meta:page-count="17" meta:paragraph-count="260" meta:word-count="8322" meta:character-count="46563"/>
    <dc:date>2018-06-21T12:16:12.57</dc:date>
    <meta:editing-duration>PT1M26S</meta:editing-duration>
    <meta:editing-cycles>1</meta:editing-cycles>
    <meta:generator>OpenOffice/4.1.3$Win32 OpenOffice.org_project/413m1$Build-9783</meta:generator>
  </office:meta>
</office:document-meta>
</file>