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20pt" fo:font-weight="normal" style:font-size-asian="20pt" style:font-weight-asian="normal" style:font-size-complex="20pt" style:font-weight-complex="normal"/>
    </style:style>
    <style:style style:name="P2" style:family="paragraph" style:parent-style-name="Standard">
      <style:text-properties style:font-name="Calibri" fo:font-size="18pt" style:font-size-asian="18pt" style:font-size-complex="18pt"/>
    </style:style>
    <style:style style:name="P3" style:family="paragraph" style:parent-style-name="Standard">
      <style:text-properties style:font-name="Calibri" fo:font-size="14pt" fo:font-weight="normal" style:font-size-asian="14pt" style:font-weight-asian="normal" style:font-size-complex="14pt" style:font-weight-complex="normal"/>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size="20pt" fo:font-weight="normal" style:font-size-asian="20pt" style:font-weight-asian="normal" style:font-size-complex="20pt" style:font-weight-complex="normal"/>
    </style:style>
    <style:style style:name="T3" style:family="text">
      <style:text-properties fo:font-size="24pt" fo:font-weight="normal" style:font-size-asian="24pt" style:font-weight-asian="normal" style:font-size-complex="2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text:span text:style-name="T1"><text:s text:c="28"/></text:span><text:span text:style-name="T2"><text:s text:c="12"/></text:span><text:span text:style-name="T3">Prolog</text:span></text:p>
      <text:p text:style-name="P1"/>
      <text:p text:style-name="P3">Das Auto ist zu schnell. Ich habe meinen Führerschein noch nicht, und eigentlich habe ich von solchen Sachen auch überhaupt keine Ahnung, aber selbst ich weiß, dass das Auto zu schnell ist. Die Bäume fliegen an uns vorbei und ich versuche, es Anton zu sagen: „Anton, du fährst zu schnell!“ Aber er lacht nur. Er ist betrunken. Kayla lacht auch. Kayla ist auch betrunken. Gleich kommt eine Kurve. „Die letzte Kurve, dann sind wir so gut wie zuhause“, denke ich erleichtert. Die Kurve kommt näher. Immer näher. Noch näher. Jetzt müsste Anton abbiegen. Tut er aber nicht. Stattdessen kommt die Kurve noch näher. Und noch näher. An der Kurve steht ein Baum. Als Kayla und ich klein waren, sind wir immer auf diesem Baum herumgeklettert. Manchmal auch mit unseren Freunden. Okay, Kaylas Freunden. Jetzt kann ich in der Baumrinde das Herz erkennen, dass Kayla und ich hineingeritzt haben, als sie mit zwölf ihren ersten Freund hatte. Jetzt höre ich Kayla schreien. Anton schreit auch. Warum schreien sie? Im Rückspiegel sehe ich ein schwarzhaariges Mädchen mit weit aufgerissenem Mund. Sie schreit auch. Sie ist ich. Warum schreie ich? Ich rutsche nach vorne. Ein lauter Knall. Und alles wird schwar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na Bond</meta:initial-creator>
    <meta:creation-date>2018-08-14T22:46:31.32</meta:creation-date>
    <meta:document-statistic meta:table-count="0" meta:image-count="0" meta:object-count="0" meta:page-count="1" meta:paragraph-count="2" meta:word-count="199" meta:character-count="1243"/>
    <dc:date>2018-08-14T22:47:04.15</dc:date>
    <dc:creator>Luna Bond</dc:creator>
    <meta:editing-duration>PT33S</meta:editing-duration>
    <meta:editing-cycles>1</meta:editing-cycles>
    <meta:generator>OpenOffice/4.1.5$Win32 OpenOffice.org_project/415m1$Build-9789</meta:generator>
  </office:meta>
</office:document-meta>
</file>