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ochin" svg:font-family="Cochin"/>
  </office:font-face-decls>
  <office:automatic-styles>
    <style:style style:name="P1" style:family="paragraph" style:parent-style-name="Standard">
      <style:paragraph-properties fo:line-height="120%">
        <style:tab-stops>
          <style:tab-stop style:position="0.5000in"/>
        </style:tab-stops>
      </style:paragraph-properties>
      <style:text-properties style:font-name="Cochin" fo:font-size="14.0pt"/>
    </style:style>
    <style:style style:name="P2" style:family="paragraph" style:parent-style-name="Standard">
      <style:paragraph-properties fo:margin-bottom="0.1111in" fo:line-height="108%"/>
      <style:text-properties style:font-name="Cochin" fo:font-size="14.0pt" fo:color="#000000"/>
    </style:style>
    <style:style style:name="T1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Liebe 2</text:p>
      <text:p text:style-name="P1"/>
      <text:p text:style-name="P2"><text:span text:style-name="T1">Es gibt kein eins,</text:span></text:p>
      <text:p text:style-name="P2"><text:span text:style-name="T1">kein meins,</text:span></text:p>
      <text:p text:style-name="P2"><text:span text:style-name="T1">kein deins,</text:span></text:p>
      <text:p text:style-name="P2"><text:span text:style-name="T1">denn eins</text:span></text:p>
      <text:p text:style-name="P2"><text:span text:style-name="T1">ist meins und dei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671.2</meta:generator>
  </office:meta>
</office:document-meta>
</file>