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18thCentury" svg:font-family="18thCentury" style:font-pitch="variable"/>
    <style:font-face style:name="Vivian" svg:font-family="Vivi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, LuzSans-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Freestyle Script" fo:font-size="21pt" fo:language="de" fo:country="DE" style:font-size-asian="21pt" style:font-name-complex="Freestyle Script" style:font-size-complex="2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Freestyle Script" fo:font-size="21pt" fo:language="de" fo:country="DE" style:font-size-asian="21pt" style:font-name-complex="Freestyle Script" style:font-size-complex="21pt"/>
    </style:style>
    <style:style style:name="P4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Freestyle Script" fo:font-size="21pt" fo:language="de" fo:country="DE" style:font-size-asian="21pt" style:font-name-complex="Freestyle Script" style:font-size-complex="21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Freestyle Script" fo:font-size="21pt" fo:language="de" fo:country="DE" style:font-size-asian="21pt" style:font-name-complex="Freestyle Script" style:font-size-complex="2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Freestyle Script" fo:font-size="21pt" fo:language="de" fo:country="DE" style:font-size-asian="21pt" style:font-name-complex="Freestyle Script" style:font-size-complex="21pt" style:language-complex="ar" style:country-complex="SA"/>
    </style:style>
    <style:style style:name="P7" style:family="paragraph" style:parent-style-name="Standard">
      <style:paragraph-properties fo:margin-top="0cm" fo:margin-bottom="0cm"/>
      <style:text-properties style:font-name="Freestyle Script" fo:font-size="21pt" fo:language="en" fo:country="GB" style:font-size-asian="21pt" style:font-name-complex="Freestyle Script" style:font-size-complex="21pt"/>
    </style:style>
    <style:style style:name="P8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Freestyle Script" fo:font-size="21pt" fo:language="en" fo:country="GB" style:font-size-asian="21pt" style:font-name-complex="Freestyle Script" style:font-size-complex="2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Freestyle Script" fo:font-size="21pt" fo:language="en" fo:country="GB" style:font-size-asian="21pt" style:font-name-complex="Freestyle Script" style:font-size-complex="21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Freestyle Script" fo:font-size="21pt" fo:language="en" fo:country="GB" style:font-size-asian="21pt" style:font-name-complex="Freestyle Script" style:font-size-complex="21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Freestyle Script" fo:font-size="21pt" fo:language="en" fo:country="GB" style:font-size-asian="21pt" style:font-name-complex="Freestyle Script" style:font-size-complex="21pt" style:language-complex="ar" style:country-complex="SA"/>
    </style:style>
    <style:style style:name="P12" style:family="paragraph" style:parent-style-name="Standard">
      <style:paragraph-properties fo:margin-top="0cm" fo:margin-bottom="0cm"/>
      <style:text-properties style:font-name="Freestyle Script" fo:font-size="21pt" style:font-size-asian="21pt" style:font-name-complex="Freestyle Script" style:font-size-complex="2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Freestyle Script" fo:font-size="21pt" style:font-size-asian="21pt" style:font-name-complex="Freestyle Script" style:font-size-complex="21pt"/>
    </style:style>
    <style:style style:name="P14" style:family="paragraph" style:parent-style-name="Standard">
      <style:paragraph-properties fo:margin-top="0cm" fo:margin-bottom="0cm"/>
      <style:text-properties style:font-name="Freestyle Script" fo:font-size="21pt" fo:language="en" fo:country="US" style:font-size-asian="21pt" style:font-name-complex="Freestyle Script" style:font-size-complex="21pt" style:language-complex="ar" style:country-complex="SA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Freestyle Script" fo:font-size="21pt" fo:language="en" fo:country="US" style:font-size-asian="21pt" style:font-name-complex="Freestyle Script" style:font-size-complex="21pt" style:language-complex="ar" style:country-complex="SA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Freestyle Script" fo:font-size="21pt" fo:language="en" fo:country="US" style:font-size-asian="21pt" style:font-name-complex="Freestyle Script" style:font-size-complex="21pt" style:language-complex="ar" style:country-complex="SA"/>
    </style:style>
    <style:style style:name="P17" style:family="paragraph" style:parent-style-name="Standard">
      <style:paragraph-properties fo:margin-top="0cm" fo:margin-bottom="0cm" fo:line-height="50%" fo:text-align="center" style:justify-single-word="false"/>
      <style:text-properties style:font-name="Freestyle Script" fo:font-size="19pt" fo:language="de" fo:country="DE" style:font-size-asian="19pt" style:font-name-complex="Freestyle Script" style:font-size-complex="19pt"/>
    </style:style>
    <style:style style:name="P18" style:family="paragraph" style:parent-style-name="Standard">
      <style:paragraph-properties fo:margin-top="0cm" fo:margin-bottom="0cm" fo:line-height="50%" fo:text-align="center" style:justify-single-word="false"/>
      <style:text-properties style:font-name="Freestyle Script" fo:font-size="19pt" fo:language="en" fo:country="GB" style:font-size-asian="19pt" style:font-name-complex="Freestyle Script" style:font-size-complex="1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Freestyle Script" fo:font-size="28pt" fo:language="de" fo:country="DE" fo:font-weight="bold" style:font-size-asian="28pt" style:font-weight-asian="bold" style:font-name-complex="Freestyle Script" style:font-size-complex="28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Freestyle Script" fo:font-size="25pt" style:font-size-asian="25pt" style:font-name-complex="Freestyle Script" style:font-size-complex="25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Freestyle Script" fo:font-size="23pt" fo:language="en" fo:country="GB" fo:font-weight="bold" style:font-size-asian="23pt" style:font-weight-asian="bold" style:font-name-complex="Freestyle Script" style:font-size-complex="23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Freestyle Script" fo:font-size="23pt" fo:language="de" fo:country="DE" fo:font-weight="bold" style:font-size-asian="23pt" style:font-weight-asian="bold" style:font-name-complex="Freestyle Script" style:font-size-complex="23pt"/>
    </style:style>
    <style:style style:name="P23" style:family="paragraph" style:parent-style-name="Standard">
      <style:paragraph-properties fo:margin-top="0cm" fo:margin-bottom="0cm" style:line-height-at-least="0.035cm" fo:text-align="center" style:justify-single-word="false"/>
    </style:style>
    <style:style style:name="P24" style:family="paragraph" style:parent-style-name="Standard">
      <style:paragraph-properties fo:margin-top="0cm" fo:margin-bottom="0cm" fo:text-align="center" style:justify-single-word="false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Edwardian Script ITC" fo:font-size="22pt" fo:language="de" fo:country="DE" fo:font-weight="bold" style:font-size-asian="22pt" style:font-weight-asian="bold" style:font-name-complex="Edwardian Script ITC" style:font-size-complex="22pt"/>
    </style:style>
    <style:style style:name="P26" style:family="paragraph" style:parent-style-name="Standard">
      <style:paragraph-properties fo:margin-top="0cm" fo:margin-bottom="0cm"/>
      <style:text-properties fo:language="en" fo:country="US" style:language-complex="ar" style:country-complex="SA"/>
    </style:style>
    <style:style style:name="P27" style:family="paragraph" style:parent-style-name="Standard">
      <style:paragraph-properties fo:margin-top="0cm" fo:margin-bottom="0cm" fo:line-height="150%" fo:text-align="start" style:justify-single-word="false"/>
      <style:text-properties style:font-name="18thCentury" fo:font-size="12pt" fo:language="de" fo:country="DE" style:font-size-asian="12pt" style:font-name-complex="Freestyle Script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fo:line-height="150%" fo:text-align="start" style:justify-single-word="false"/>
      <style:text-properties style:font-name="18thCentury"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sans-serif" fo:font-size="12pt" fo:letter-spacing="normal" fo:font-style="normal" fo:font-weight="normal"/>
    </style:style>
    <style:style style:name="P30" style:family="paragraph" style:parent-style-name="Standard">
      <style:paragraph-properties fo:margin-top="0cm" fo:margin-bottom="0cm" fo:line-height="150%" fo:text-align="center" style:justify-single-word="false"/>
      <style:text-properties fo:font-variant="normal" fo:text-transform="none" fo:color="#000000" style:font-name="sans-serif" fo:font-size="12pt" fo:letter-spacing="normal" fo:language="de" fo:country="DE" fo:font-style="normal" fo:font-weight="normal" style:font-size-asian="12pt" style:font-name-complex="Freestyle Script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sans-serif" fo:letter-spacing="normal" fo:font-style="normal" fo:font-weight="normal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Vivian" fo:font-size="13pt" style:font-size-asian="13pt" style:font-size-complex="13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font-style="normal" style:font-style-asian="normal" style:font-style-complex="normal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language="de" fo:country="DE" fo:font-weight="normal" style:font-size-asian="15pt" style:font-weight-asian="normal" style:font-name-complex="Freestyle Script" style:font-size-complex="15pt" style:font-weight-complex="normal"/>
    </style:style>
    <style:style style:name="P37" style:family="paragraph" style:parent-style-name="Standard">
      <style:paragraph-properties fo:margin-top="0cm" fo:margin-bottom="0cm" fo:text-align="center" style:justify-single-word="false" fo:break-before="page"/>
      <style:text-properties style:font-name="Pristina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38" style:family="paragraph" style:parent-style-name="Standard">
      <style:paragraph-properties fo:margin-top="0cm" fo:margin-bottom="0cm" fo:text-align="center" style:justify-single-word="false" fo:break-before="page"/>
      <style:text-properties style:font-name="Vivian" fo:font-size="18pt" style:font-size-asian="18pt" style:font-size-complex="18pt"/>
    </style:style>
    <style:style style:name="P39" style:family="paragraph" style:parent-style-name="Standard">
      <style:paragraph-properties fo:margin-top="0cm" fo:margin-bottom="0cm" fo:text-align="center" style:justify-single-word="false" fo:break-before="pag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 fo:break-before="page"/>
      <style:text-properties fo:font-size="24pt" style:font-size-asian="24pt" style:font-size-complex="24pt"/>
    </style:style>
    <style:style style:name="P41" style:family="paragraph" style:parent-style-name="Standard">
      <style:paragraph-properties fo:margin-top="0cm" fo:margin-bottom="0cm" fo:text-align="center" style:justify-single-word="false" fo:break-before="pag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2" style:family="paragraph" style:parent-style-name="Standard">
      <style:paragraph-properties fo:margin-top="0cm" fo:margin-bottom="0.423cm" fo:text-align="center" style:justify-single-word="false"/>
      <style:text-properties style:font-name="Freestyle Script" fo:font-size="21pt" fo:language="de" fo:country="DE" style:font-size-asian="21pt" style:font-name-complex="Freestyle Script" style:font-size-complex="21pt"/>
    </style:style>
    <style:style style:name="P43" style:family="paragraph" style:parent-style-name="Standard">
      <style:paragraph-properties fo:margin-top="0.101cm" fo:margin-bottom="0.101cm"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margin-top="0.101cm" fo:margin-bottom="0.101cm" fo:text-align="center" style:justify-single-word="false"/>
      <style:text-properties fo:font-variant="normal" fo:text-transform="none" fo:color="#000000" style:font-name="sans-serif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24pt" fo:language="de" fo:country="DE" fo:font-weight="normal" style:font-size-asian="24pt" style:font-weight-asian="normal" style:font-name-complex="Freestyle Script" style:font-size-complex="24pt" style:font-weight-complex="normal"/>
    </style:style>
    <style:style style:name="P4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/>
      <style:text-properties style:font-name="Freestyle Script" fo:font-size="28pt" fo:language="de" fo:country="DE" fo:font-weight="bold" style:font-size-asian="28pt" style:font-weight-asian="bold" style:font-name-complex="Freestyle Script" style:font-size-complex="28pt"/>
    </style:style>
    <style:style style:name="P47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Freestyle Script" fo:font-size="28pt" fo:language="de" fo:country="DE" fo:font-weight="bold" style:font-size-asian="28pt" style:font-weight-asian="bold" style:font-name-complex="Freestyle Script" style:font-size-complex="28pt"/>
    </style:style>
    <style:style style:name="P48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Freestyle Script" fo:font-size="28pt" fo:font-weight="bold" style:font-size-asian="28pt" style:font-weight-asian="bold" style:font-name-complex="Freestyle Script" style:font-size-complex="28pt"/>
    </style:style>
    <style:style style:name="P49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Freestyle Script" fo:font-size="28pt" fo:language="en" fo:country="GB" fo:font-weight="bold" style:font-size-asian="28pt" style:font-weight-asian="bold" style:font-name-complex="Freestyle Script" style:font-size-complex="28pt"/>
    </style:style>
    <style:style style:name="P50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Freestyle Script" fo:font-size="28pt" fo:language="en" fo:country="US" fo:font-weight="bold" style:font-size-asian="28pt" style:font-weight-asian="bold" style:font-name-complex="Freestyle Script" style:font-size-complex="28pt" style:language-complex="ar" style:country-complex="SA"/>
    </style:style>
    <style:style style:name="P51" style:family="paragraph" style:parent-style-name="Standard">
      <style:paragraph-properties fo:margin-top="0cm" fo:margin-bottom="0cm"/>
      <style:text-properties style:font-name="Freestyle Script" fo:font-size="21pt" fo:language="de" fo:country="DE" style:font-size-asian="21pt" style:font-name-complex="Freestyle Script" style:font-size-complex="21pt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Freestyle Script" fo:font-size="21pt" fo:language="en" fo:country="GB" style:font-size-asian="21pt" style:font-name-complex="Freestyle Script" style:font-size-complex="21pt" style:language-complex="ar" style:country-complex="SA"/>
    </style:style>
    <style:style style:name="T1" style:family="text">
      <style:text-properties style:font-name="Freestyle Script" fo:font-size="21pt" fo:language="en" fo:country="GB" style:font-size-asian="21pt" style:font-name-complex="Freestyle Script" style:font-size-complex="21pt"/>
    </style:style>
    <style:style style:name="T2" style:family="text">
      <style:text-properties style:font-name="Freestyle Script" fo:font-size="21pt" fo:language="de" fo:country="DE" style:font-size-asian="21pt" style:font-name-complex="Freestyle Script" style:font-size-complex="21pt"/>
    </style:style>
    <style:style style:name="T3" style:family="text">
      <style:text-properties style:font-name="Freestyle Script" fo:font-size="21pt" style:font-size-asian="21pt" style:font-name-complex="Freestyle Script" style:font-size-complex="21pt"/>
    </style:style>
    <style:style style:name="T4" style:family="text">
      <style:text-properties style:font-name="Freestyle Script" fo:font-size="23pt" fo:language="en" fo:country="GB" fo:font-weight="bold" style:font-size-asian="23pt" style:font-weight-asian="bold" style:font-name-complex="Freestyle Script" style:font-size-complex="23pt"/>
    </style:style>
    <style:style style:name="T5" style:family="text">
      <style:text-properties style:font-name="Freestyle Script" fo:font-size="23pt" fo:language="de" fo:country="DE" fo:font-weight="bold" style:font-size-asian="23pt" style:font-weight-asian="bold" style:font-name-complex="Freestyle Script" style:font-size-complex="23pt"/>
    </style:style>
    <style:style style:name="T6" style:family="text">
      <style:text-properties style:font-name="Times New Roman" fo:font-size="21pt" fo:language="en" fo:country="GB" style:font-size-asian="21pt" style:font-name-complex="Times New Roman" style:font-size-complex="21pt"/>
    </style:style>
    <style:style style:name="T7" style:family="text">
      <style:text-properties style:font-name="Times New Roman" fo:font-size="21pt" style:font-size-asian="21pt" style:font-name-complex="Times New Roman" style:font-size-complex="21pt"/>
    </style:style>
    <style:style style:name="T8" style:family="text">
      <style:text-properties style:font-name="Times New Roman" fo:language="en" fo:country="GB" style:font-name-complex="Times New Roman"/>
    </style:style>
    <style:style style:name="T9" style:family="text">
      <style:text-properties style:font-name="Edwardian Script ITC" fo:font-size="22pt" fo:language="de" fo:country="DE" fo:font-weight="bold" style:font-size-asian="22pt" style:font-weight-asian="bold" style:font-name-complex="Edwardian Script ITC" style:font-size-complex="22pt"/>
    </style:style>
    <style:style style:name="T10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Gedanken Kursus</text:p>
      <text:p text:style-name="P36"/>
      <text:p text:style-name="P19">Desperate Hope</text:p>
      <text:p text:style-name="P3"/>
      <text:p text:style-name="P8">I wake up in my bed and went</text:p>
      <text:p text:style-name="P8">out trough the door.</text:p>
      <text:p text:style-name="P8">Walk the streets down and wondering.</text:p>
      <text:p text:style-name="P8">I see nobody, the streets and sidewalks</text:p>
      <text:p text:style-name="P23"><text:span text:style-name="T1">are all deserted</text:span><text:span text:style-name="T2">.</text:span></text:p>
      <text:p text:style-name="P8">I take out the phones of my ear</text:p>
      <text:p text:style-name="P8">and hear... nothing.</text:p>
      <text:p text:style-name="P8">It's quiet.</text:p>
      <text:p text:style-name="P8">No voices, no traffic sounds and no bird twitter.</text:p>
      <text:p text:style-name="P8">The cars stand still, all lights are out</text:p>
      <text:p text:style-name="P4">and I'm alone.</text:p>
      <text:p text:style-name="P8">What happend?!</text:p>
      <text:p text:style-name="P8">I rush thru the streets, searching for some other human</text:p>
      <text:p text:style-name="P8">or something that is alive.</text:p>
      <text:p text:style-name="P8">They only things they are moving</text:p>
      <text:p text:style-name="P8">are the papers on the streets and the flames</text:p>
      <text:p text:style-name="P8">in the trashcans they stands in the sidestreets.</text:p>
      <text:p text:style-name="P4">And of course myself.</text:p>
      <text:p text:style-name="P23"><text:span text:style-name="T2">I found nobody in the town. </text:span><text:span text:style-name="T1">No one in the school,</text:span></text:p>
      <text:p text:style-name="P8">no one in the hospital or the police station.</text:p>
      <text:p text:style-name="P8">Everywhere the same state:</text:p>
      <text:p text:style-name="P8">Loneliness.</text:p>
      <text:p text:style-name="P8">So I decided to leave the city behind and</text:p>
      <text:p text:style-name="P8">walk to the forest outside, behind the by- road...</text:p>
      <text:p text:style-name="P8"><text:soft-page-break/>Some else must be alive.</text:p>
      <text:p text:style-name="P8">I can't be the last human on earth.</text:p>
      <text:p text:style-name="P8">I won't be the last human on earth.</text:p>
      <text:p text:style-name="P8">I cross over the empty by- road and reach the forest.</text:p>
      <text:p text:style-name="P8">I run until I came to a clearing.</text:p>
      <text:p text:style-name="P8">In the middle of it I stopped to listen...</text:p>
      <text:p text:style-name="P8">Nothing, no single sound in the whole forest.</text:p>
      <text:p text:style-name="P8">No crawling, no walking animals, no limb breaking.</text:p>
      <text:p text:style-name="P8">Absolute nothing.</text:p>
      <text:p text:style-name="P8">I run further but suddenly it's starts to snow.</text:p>
      <text:p text:style-name="P4">Snow in August??</text:p>
      <text:p text:style-name="P8">Wait... it looks like snow and also feels like it</text:p>
      <text:p text:style-name="P8">but of some reason it changes his colour to black.</text:p>
      <text:p text:style-name="P8">And also I see no clouds in the sky.</text:p>
      <text:p text:style-name="P8">It's cold and it's melting in my hands</text:p>
      <text:p text:style-name="P8">but why is it black?</text:p>
      <text:p text:style-name="P8">Wait! Now I see it.</text:p>
      <text:p text:style-name="P8">It's not coming from the sky, it is the sky!!</text:p>
      <text:p text:style-name="P8">Slowly the “sky”cover up the ground</text:p>
      <text:p text:style-name="P8">and I stand till my feet joint in the black “sky snow”.</text:p>
      <text:p text:style-name="P8">It's getting cold and I must go.</text:p>
      <text:p text:style-name="P8">I run... again!</text:p>
      <text:p text:style-name="P8">Looking after for something that is alive.</text:p>
      <text:p text:style-name="P8">Hundreds of trees flashing by until I realize that</text:p>
      <text:p text:style-name="P8">I make no footprints.</text:p>
      <text:p text:style-name="P8">But I see that I'm standing in the snow and</text:p>
      <text:p text:style-name="P8">I see how it's falls down on earth if I lift up my feet.</text:p>
      <text:p text:style-name="P8">I make one step after another but I don't getting forward.</text:p>
      <text:p text:style-name="P8"><text:soft-page-break/>But it's not important... Not now!</text:p>
      <text:p text:style-name="P8">I must reach the end.</text:p>
      <text:p text:style-name="P8">I continue the walk and see</text:p>
      <text:p text:style-name="P8">how the trees are discolouring.</text:p>
      <text:p text:style-name="P8">From a dark brown to a deep black.</text:p>
      <text:p text:style-name="P8">I see a light, a white shinning light,</text:p>
      <text:p text:style-name="P8">what falls trough the gloomy looking trees.</text:p>
      <text:p text:style-name="P8">And now the whole sky is fulfilling of this</text:p>
      <text:p text:style-name="P8">bright shinning light and the trees vanished.</text:p>
      <text:p text:style-name="P8">But they don't just vanished.</text:p>
      <text:p text:style-name="P8">They transform also to this “black sky snow”.</text:p>
      <text:p text:style-name="P8">The silhouettes of the last trees are moving,</text:p>
      <text:p text:style-name="P8">The wrap around there limbs and don't let me find</text:p>
      <text:p text:style-name="P8">a way out of this surreal labyrinth.</text:p>
      <text:p text:style-name="P8">And it's getting colder.</text:p>
      <text:p text:style-name="P8">The trees are gone and I run further.</text:p>
      <text:p text:style-name="P8">Finally I hear something.</text:p>
      <text:p text:style-name="P8">Laughter.</text:p>
      <text:p text:style-name="P8">I hear some people laughing.</text:p>
      <text:p text:style-name="P8">I run faster trough the black snow, it's still falling down</text:p>
      <text:p text:style-name="P8">and the light became more brighter.</text:p>
      <text:p text:style-name="P4">And then…</text:p>
      <text:p text:style-name="P8">The forest is gone.</text:p>
      <text:p text:style-name="P8">The light shining with such an intense that I</text:p>
      <text:p text:style-name="P8">close my eyes.</text:p>
      <text:p text:style-name="P8">As I open them, the white sky has disappeared</text:p>
      <text:p text:style-name="P8">but instead of it the sky was dived</text:p>
      <text:p text:style-name="P8">in an dark grey and bloody red.</text:p>
      <text:p text:style-name="P8"><text:soft-page-break/>I'm encircled from flames, the laughter changed to cruel screams.</text:p>
      <text:p text:style-name="P8">And now I found somebody.</text:p>
      <text:p text:style-name="P4">Hundreds, thousands of people.</text:p>
      <text:p text:style-name="P8">Men, women, children.</text:p>
      <text:p text:style-name="P8">They all are crying and screaming… and burning.</text:p>
      <text:p text:style-name="P8">Where am I?!</text:p>
      <text:p text:style-name="P8">Is this the hell?</text:p>
      <text:p text:style-name="P8">Am I dead?</text:p>
      <text:p text:style-name="P8">I see a silhouette of a young woman,</text:p>
      <text:p text:style-name="P8">she seems familiar to me.</text:p>
      <text:p text:style-name="P8">She has a pulsated red heart in the middle of her chest.</text:p>
      <text:p text:style-name="P8">She comes closer.</text:p>
      <text:p text:style-name="P8">She stretches her arm to reach me.</text:p>
      <text:p text:style-name="P8">Her heart beats faster, the same as mine.</text:p>
      <text:p text:style-name="P8">Just a little more then she can touch me.</text:p>
      <text:p text:style-name="P8">But in this moment, her heart</text:p>
      <text:p text:style-name="P8">burst in million fragments.</text:p>
      <text:p text:style-name="P8">She screams and decay to ash.</text:p>
      <text:p text:style-name="P17">.</text:p>
      <text:p text:style-name="P17">.</text:p>
      <text:p text:style-name="P17">.</text:p>
      <text:p text:style-name="P9">I wake up in my bed all over covered</text:p>
      <text:p text:style-name="P9">in sweat and realized that this was just a dream.</text:p>
      <text:p text:style-name="P9">But a thought sneaks in my mind.</text:p>
      <text:p text:style-name="P9">Was it a dream or was it more then that.</text:p>
      <text:p text:style-name="P9">It was the inner of my cursed soul</text:p>
      <text:p text:style-name="P9">and desperate heart, that shows me</text:p>
      <text:p text:style-name="P9">the blackness of my future,</text:p>
      <text:p text:style-name="P9">if I give up the fight.</text:p>
      <text:p text:style-name="P18"><text:soft-page-break/>.</text:p>
      <text:p text:style-name="P18">.</text:p>
      <text:p text:style-name="P18">.</text:p>
      <text:p text:style-name="P9">But it is not too late.</text:p>
      <text:p text:style-name="P9">I can change the future.</text:p>
      <text:p text:style-name="P9">I will change the future.</text:p>
      <text:p text:style-name="P18">.</text:p>
      <text:p text:style-name="P18">.</text:p>
      <text:p text:style-name="P18">.</text:p>
      <text:p text:style-name="P9">I will not let allow that this dream became reality!</text:p>
      <text:p text:style-name="P9">No flames, no burning humans, no screaming woman...</text:p>
      <text:p text:style-name="P9">... and no earth covered up with ashes.</text:p>
      <text:p text:style-name="P46">Desperate Hope</text:p>
      <text:p text:style-name="P3"/>
      <text:p text:style-name="P4">Ich wache in meinem Bett auf</text:p>
      <text:p text:style-name="P4">und ging durch die Tür nach draußen.</text:p>
      <text:p text:style-name="P4">Ich ging die Straße entlang und wunderte mich.</text:p>
      <text:p text:style-name="P4">Ich sehe niemanden, die Straße und der Gehsteig,</text:p>
      <text:p text:style-name="P4">beide sind Menschenleer.</text:p>
      <text:p text:style-name="P4">Ich nehme die Kopfhörer aus den Ohren und höre…</text:p>
      <text:p text:style-name="P4">absolut nichts.</text:p>
      <text:p text:style-name="P4">Es ist still.</text:p>
      <text:p text:style-name="P4">Keine Stimmen, kein Verkehrslärm, keine singenden Vögel.</text:p>
      <text:p text:style-name="P4">Die Autos stehen still, die Lichter sind aus</text:p>
      <text:p text:style-name="P4">und ich bin allein.</text:p>
      <text:p text:style-name="P4">Was ist passiert?!</text:p>
      <text:p text:style-name="P4">Ich eile durch die Straßen, suchend nach anderen Menschen</text:p>
      <text:p text:style-name="P4">oder etwas anderes das am Leben ist.</text:p>
      <text:p text:style-name="P4">Aber das einzige was sich bewegt,</text:p>
      <text:p text:style-name="P4">sind der Müll auf der Straße, und die Flammen</text:p>
      <text:p text:style-name="P4">in den Mülltonnen in den Seitengassen.</text:p>
      <text:p text:style-name="P4">Und natürlich, ich selbst.</text:p>
      <text:p text:style-name="P4">Ich fand in der ganzen Stadt niemanden,</text:p>
      <text:p text:style-name="P4">niemand in der Schule, niemand im Krankenhaus</text:p>
      <text:p text:style-name="P4">und auch niemanden auf dem Polizeirevier.</text:p>
      <text:p text:style-name="P4">Überall das gleiche Bild: Einsamkeit</text:p>
      <text:p text:style-name="P4">So entschied ich mich die Stadt </text:p>
      <text:p text:style-name="P4">hinter mir zu lassen und</text:p>
      <text:p text:style-name="P4">ging zu dem Wald etwas außerhalb,</text:p>
      <text:p text:style-name="P4">hinter der Nebenstraße…</text:p>
      <text:p text:style-name="P4"><text:soft-page-break/>Etwas anderes muss am Leben sein.</text:p>
      <text:p text:style-name="P4">Ich kann nicht der letzte Mensch auf Erden sein.</text:p>
      <text:p text:style-name="P4">Ich will nicht der letzte Mensch auf Erden sein.</text:p>
      <text:p text:style-name="P4">Ich überquerte die leere Nebenstraße und erreichte den Wald.</text:p>
      <text:p text:style-name="P4">Ich lief, bis ich an eine Lichtung kam</text:p>
      <text:p text:style-name="P4">in deren Mitte ich stehen blieb,</text:p>
      <text:p text:style-name="P4">um zu lauschen.</text:p>
      <text:p text:style-name="P4">Nichts, kein einziges Geräusch im ganzen Wald.</text:p>
      <text:p text:style-name="P4">Kein krabbeln, keine wandernden Tiere,</text:p>
      <text:p text:style-name="P4">keine brechenden Äste.</text:p>
      <text:p text:style-name="P4">Absolut nichts.</text:p>
      <text:p text:style-name="P4">Ich lief weiter aber plötzlich</text:p>
      <text:p text:style-name="P4">fing es zu schneien an.</text:p>
      <text:p text:style-name="P4">Schnee im August?</text:p>
      <text:p text:style-name="P4">Aber, es sieht aus wie Schnee und fühlt sich auch so an</text:p>
      <text:p text:style-name="P4">aber aus irgendeinem Grund</text:p>
      <text:p text:style-name="P4">hat sich die Farbe des Schnees,</text:p>
      <text:p text:style-name="P4">von Weiß zu Schwarz verändert.</text:p>
      <text:p text:style-name="P4">Ich sah auch keine Wolken am Himmel.</text:p>
      <text:p text:style-name="P4">Er ist kalt und schmilzt in meinen Händen</text:p>
      <text:p text:style-name="P4">aber warum ist er schwarz?</text:p>
      <text:p text:style-name="P4">Jetzt erst merke ich es.</text:p>
      <text:p text:style-name="P4">Der Schnee kommt nicht vom Himmel,</text:p>
      <text:p text:style-name="P4">der Schnee ist der Himmel!!</text:p>
      <text:p text:style-name="P4">Langsam bedeckt der „Himmel“ die Erde</text:p>
      <text:p text:style-name="P4">und ich stehe bis zu den Knöcheln in diesem</text:p>
      <text:p text:style-name="P4">schwarzen „Himmelsschnee.“</text:p>
      <text:p text:style-name="P4">Es wird kalt und ich muss weiter.</text:p>
      <text:p text:style-name="P4"><text:soft-page-break/>Ich laufe…schon wieder!</text:p>
      <text:p text:style-name="P4">Suchend nach etwas Lebendigem.</text:p>
      <text:p text:style-name="P4">Hunderte von Bäumen fliegen an mir vorbei,</text:p>
      <text:p text:style-name="P4">bis ich realisierte das ich keinen Schritt vorwärts kam.</text:p>
      <text:p text:style-name="P4">Aber ich sehe dass ich im Schnee steh,</text:p>
      <text:p text:style-name="P4">und ich sehe wie er zur Erde fällt,</text:p>
      <text:p text:style-name="P4">wenn ich meinen Fuß hebe.</text:p>
      <text:p text:style-name="P4">Ich mache einen Schritt nach dem anderen,</text:p>
      <text:p text:style-name="P4">komme aber nicht vom Fleck.</text:p>
      <text:p text:style-name="P4">Aber es ist nicht wichtig…nicht jetzt!</text:p>
      <text:p text:style-name="P4">Ich muss das Ende erreichen! Egal wie.</text:p>
      <text:p text:style-name="P4">Also setzte ich meinen Weg fort</text:p>
      <text:p text:style-name="P4">und sehe wie sich die Bäume verfärben.</text:p>
      <text:p text:style-name="P4">Von einem dunklen braun zu einem tiefen schwarz.</text:p>
      <text:p text:style-name="P4">Ich sehe ein Licht,</text:p>
      <text:p text:style-name="P4">ein weiß scheinendes Licht</text:p>
      <text:p text:style-name="P4">was durch die düster wirkenden Bäume fällt.</text:p>
      <text:p text:style-name="P4">Und nun, der ganze Himmel</text:p>
      <text:p text:style-name="P4">ist von diesem gleißend hellem</text:p>
      <text:p text:style-name="P4">Licht erfüllt und die Bäume sind verschwunden.</text:p>
      <text:p text:style-name="P4">Aber sie sind nicht einfach nur verschwunden.</text:p>
      <text:p text:style-name="P4">Sie verwandeln sich ebenfalls</text:p>
      <text:p text:style-name="P4">langsam zu diesem „schwarzen Himmelsschnee.“</text:p>
      <text:p text:style-name="P4">Die Silhouetten der noch übrigen Bäume</text:p>
      <text:p text:style-name="P4">bewegen sich, sie umschlingen mich </text:p>
      <text:p text:style-name="P4">mit ihren Ästen und lassen mich nicht den Weg,</text:p>
      <text:p text:style-name="P4">raus aus diesem Labyrinth finden.</text:p>
      <text:p text:style-name="P4">Und es wird immer kälter.</text:p>
      <text:p text:style-name="P4"><text:soft-page-break/>Die Bäume sind verschwunden und ich laufe weiter.</text:p>
      <text:p text:style-name="P4">Endlich höre ich etwas.</text:p>
      <text:p text:style-name="P4">Gelächter. Ich höre lachende Menschen.</text:p>
      <text:p text:style-name="P4">Ich renne schneller durch, den immer noch</text:p>
      <text:p text:style-name="P4">herab fallenden schwarzen Schnee, und</text:p>
      <text:p text:style-name="P4">das Licht wird immer heller.</text:p>
      <text:p text:style-name="P4">Und dann.</text:p>
      <text:p text:style-name="P4">Der Wald ist verschwunden.</text:p>
      <text:p text:style-name="P4">Das Licht strahlt mit so einer Intensität,</text:p>
      <text:p text:style-name="P4">das ich meine Augen schließen musste.</text:p>
      <text:p text:style-name="P4">Als ich sie wieder auf machte</text:p>
      <text:p text:style-name="P4">War der weiße Himmel verschwunden,</text:p>
      <text:p text:style-name="P4">aber an seiner Stelle war der Himmel jetzt</text:p>
      <text:p text:style-name="P4">in einem dunklen grau und Blut roten Farbton getaucht.</text:p>
      <text:p text:style-name="P4">Ich bin umringt von Flammen,</text:p>
      <text:p text:style-name="P4">das Gelächter verwandelte sich zu grausame Schreie.</text:p>
      <text:p text:style-name="P4">Jetzt habe ich jemanden gefunden,</text:p>
      <text:p text:style-name="P4">hunderte, tausende von Menschen.</text:p>
      <text:p text:style-name="P4">Männer, Frauen und Kinder.</text:p>
      <text:p text:style-name="P4">Sie alle weinen</text:p>
      <text:p text:style-name="P4">und schreien…</text:p>
      <text:p text:style-name="P4">… und brennen.</text:p>
      <text:p text:style-name="P4">Wo bin ich?!</text:p>
      <text:p text:style-name="P4">Ist das die Hölle?</text:p>
      <text:p text:style-name="P4">Bin ich tot?</text:p>
      <text:p text:style-name="P4">Ich sehe den schwarzen Schatten einer jungen Frau.</text:p>
      <text:p text:style-name="P4">Sie kommt mir sehr vertraut vor.</text:p>
      <text:p text:style-name="P4">Sie hat ein pulsierendes rotes Herz</text:p>
      <text:p text:style-name="P4"><text:soft-page-break/>in der Mitte ihrer etwas flachen Brust.</text:p>
      <text:p text:style-name="P4">Sie kam näher.</text:p>
      <text:p text:style-name="P4">Sie streckte ihren Arm nach mir aus.</text:p>
      <text:p text:style-name="P4">Ihr Herz schlägt schneller</text:p>
      <text:p text:style-name="P4">und so auch meins.</text:p>
      <text:p text:style-name="P4">Nur noch ein bisschen näher</text:p>
      <text:p text:style-name="P4">und sie kann mich berühren.</text:p>
      <text:p text:style-name="P4">Aber in diesem Moment </text:p>
      <text:p text:style-name="P4">zerspringt ihr Herz</text:p>
      <text:p text:style-name="P4">in Millionen Fragmente.</text:p>
      <text:p text:style-name="P4">Sie schreit auf und zerfällt zu Asche.</text:p>
      <text:p text:style-name="P17">.</text:p>
      <text:p text:style-name="P17">.</text:p>
      <text:p text:style-name="P17">.</text:p>
      <text:p text:style-name="P3">Ich wache Schweiß gebadet in meinem Bett auf</text:p>
      <text:p text:style-name="P3">und merke dass es nur ein Traum war.</text:p>
      <text:p text:style-name="P3">Aber ein Gedanke schlich sich mir in den Geist.</text:p>
      <text:p text:style-name="P3">War es wirklich nur ein Traum,</text:p>
      <text:p text:style-name="P3">oder war es vielleicht mehr.</text:p>
      <text:p text:style-name="P3">Es war das Innerste von meiner verfluchten Seele</text:p>
      <text:p text:style-name="P3">und meinem verzweifelten Herzen,</text:p>
      <text:p text:style-name="P3">das mir die Schwärze meiner Zukunft zeigte.</text:p>
      <text:p text:style-name="P17">.</text:p>
      <text:p text:style-name="P17">.</text:p>
      <text:p text:style-name="P17">.</text:p>
      <text:p text:style-name="P3">Aber es ist nicht zu spät.</text:p>
      <text:p text:style-name="P3">Ich kann die Zukunft ändern. Ich werde die Zukunft ändern.</text:p>
      <text:p text:style-name="P3">Ich werde es nicht zulassen dass dieser Traum Realität wird!</text:p>
      <text:p text:style-name="P3">Keine Flammen, keine brennenden Menschen, keine schreiende Frau…</text:p>
      <text:p text:style-name="P3"><text:soft-page-break/>… und keine von Asche bedeckte Erde!</text:p>
      <text:p text:style-name="P48">Simple &amp; Clean</text:p>
      <text:p text:style-name="P13"/>
      <text:p text:style-name="P14">Cold wind, dark night,</text:p>
      <text:p text:style-name="P14">I go through the land and think to me, </text:p>
      <text:p text:style-name="P14">What I've made wrong.</text:p>
      <text:p text:style-name="P14"/>
      <text:p text:style-name="P14">The snow melts, the winter goes,</text:p>
      <text:p text:style-name="P14">The sun laughs, the flowers bloom!</text:p>
      <text:p text:style-name="P14">However, in me, the cold watches.</text:p>
      <text:p text:style-name="P14"/>
      <text:p text:style-name="P14">Went through storms of the seas</text:p>
      <text:p text:style-name="P14">And through fires of the hell's!</text:p>
      <text:p text:style-name="P14">However, the thought remains.</text:p>
      <text:p text:style-name="P14"/>
      <text:p text:style-name="P14">Has won wars, has lost battles.</text:p>
      <text:p text:style-name="P14">Have good done and bad seen.</text:p>
      <text:p text:style-name="P14">However, the thought, still remains.</text:p>
      <text:p text:style-name="P14"/>
      <text:p text:style-name="P14">The warmth isn‘t noticeable long time ago any more, </text:p>
      <text:p text:style-name="P14">The face disappeared by my memory long time ago,</text:p>
      <text:p text:style-name="P14">However, the thought which remains a thought.</text:p>
      <text:p text:style-name="P14"/>
      <text:p text:style-name="P14">My heart caught, frozen for ever</text:p>
      <text:p text:style-name="P14">Not the purgatory can melt,</text:p>
      <text:p text:style-name="P14"><text:soft-page-break/>Not the warmth of your love.</text:p>
      <text:p text:style-name="P14"/>
      <text:p text:style-name="P14">Is caught up to the end of the time,</text:p>
      <text:p text:style-name="P14">Never the ice melts what surrounds it.</text:p>
      <text:p text:style-name="P14">However, the thought remains.</text:p>
      <text:p text:style-name="P14"/>
      <text:p text:style-name="P14">The thought and the recollection</text:p>
      <text:p text:style-name="P14">Are just frozen, immediately beside my heart.</text:p>
      <text:p text:style-name="P14">The thought will remain.</text:p>
      <text:p text:style-name="P14"/>
      <text:p text:style-name="P14">Still grief, still pain,</text:p>
      <text:p text:style-name="P14">still the soul blood what I give,</text:p>
      <text:p text:style-name="P14">my love to you would let forget.</text:p>
      <text:p text:style-name="P48">Simple &amp; Clean</text:p>
      <text:p text:style-name="P20"/>
      <text:p text:style-name="P12">Kalter Wind, finstre Nacht,</text:p>
      <text:p text:style-name="P12">Ich geh durchs Land und denke mir,</text:p>
      <text:p text:style-name="P12">Was hab ich falsch gemacht?</text:p>
      <text:p text:style-name="P12"/>
      <text:p text:style-name="P12">Der Schnee schmilzt, der Winter geht,</text:p>
      <text:p text:style-name="P12">Die Sonne lacht, die Blumen blühen!</text:p>
      <text:p text:style-name="P12">Doch in mir, die Kälte wacht.</text:p>
      <text:p text:style-name="P12"/>
      <text:p text:style-name="P12">Ging durch Stürme der Seen</text:p>
      <text:p text:style-name="P12">Und durch Feuer der Höllen,</text:p>
      <text:p text:style-name="P12">Doch der Gedanke bleibt.</text:p>
      <text:p text:style-name="P12"/>
      <text:p text:style-name="P12">Hab Kriege gewonnen, Schlachten verloren,</text:p>
      <text:p text:style-name="P12">Gutes getan und Schlechtes gesehen.</text:p>
      <text:p text:style-name="P12">Doch der Gedanke bleibt noch immer.</text:p>
      <text:p text:style-name="P12"/>
      <text:p text:style-name="P12">Ist die Wärme schon längst nicht mehr spürbar,</text:p>
      <text:p text:style-name="P12">Das Gesicht schon längst nicht mehr zu erkennen,</text:p>
      <text:p text:style-name="P12">Doch der Gedanke, der eine Gedanke, bleibt.</text:p>
      <text:p text:style-name="P12"/>
      <text:p text:style-name="P12">Mein Herz gefangen, gefroren für immer,</text:p>
      <text:p text:style-name="P12">Nicht das Fegefeuer könnt schmelzen,</text:p>
      <text:p text:style-name="P12"><text:soft-page-break/>noch die Wärme deiner Liebe.</text:p>
      <text:p text:style-name="P12"/>
      <text:p text:style-name="P12">Ist gefangen bis zum Ende der Zeit,</text:p>
      <text:p text:style-name="P12">Nie schmilzt das Eis, was es umgibt,</text:p>
      <text:p text:style-name="P12">Doch der Gedanke bleibt.</text:p>
      <text:p text:style-name="P12"/>
      <text:p text:style-name="P12">Der Gedanke und die Erinnerung</text:p>
      <text:p text:style-name="P12">Sind genauso gefroren, gleich neben meinem Herzen.</text:p>
      <text:p text:style-name="P12">Der Gedanke wird bleiben.</text:p>
      <text:p text:style-name="P12"/>
      <text:p text:style-name="P12">Noch Trauer noch Schmerz,</text:p>
      <text:p text:style-name="P12">noch das Seelenblut das ich vergieße,</text:p>
      <text:p text:style-name="P2">meine Liebe zu dir vergessen lässt.</text:p>
      <text:p text:style-name="P49">The Prison</text:p>
      <text:p text:style-name="P10"/>
      <text:p text:style-name="P10">I'm lost and alone,</text:p>
      <text:p text:style-name="P10">surrounded from nothing except...</text:p>
      <text:p text:style-name="P24"><text:span text:style-name="T1">except... </text:span><text:span text:style-name="T4">o</text:span><text:span text:style-name="T1">bscurity!</text:span></text:p>
      <text:p text:style-name="P10">I'm sinking deeper and deeper in a</text:p>
      <text:p text:style-name="P10">black sea of pure darkness and silence.</text:p>
      <text:p text:style-name="P10">My only companions are my memories,</text:p>
      <text:p text:style-name="P10">my memories of my mistakes,</text:p>
      <text:p text:style-name="P24"><text:span text:style-name="T1">and the </text:span><text:span text:style-name="T4">l</text:span><text:span text:style-name="T1">oveless truth in my bleeding heart.</text:span></text:p>
      <text:p text:style-name="P10">The liquid darkness is covering my whole</text:p>
      <text:p text:style-name="P10">body, my heart and my soul.</text:p>
      <text:p text:style-name="P24"><text:span text:style-name="T4">E</text:span><text:span text:style-name="T1">verything of me is full of it,</text:span></text:p>
      <text:p text:style-name="P10">just one thing is untainted.</text:p>
      <text:p text:style-name="P10">Only one little thing can't</text:p>
      <text:p text:style-name="P10">be stained by the darkness...</text:p>
      <text:p text:style-name="P10">An blurred picture of someone.</text:p>
      <text:p text:style-name="P10">No, it's more than a simple picture,</text:p>
      <text:p text:style-name="P10">it's... like a whole life.</text:p>
      <text:p text:style-name="P10">A life what I was not allowed to live.</text:p>
      <text:p text:style-name="P10">The dark sea embrace the picture,</text:p>
      <text:p text:style-name="P10">like the tentacles of an</text:p>
      <text:p text:style-name="P10">giant black octopus.</text:p>
      <text:p text:style-name="P10">I look to the picture</text:p>
      <text:p text:style-name="P24"><text:soft-page-break/><text:span text:style-name="T1">and I </text:span><text:span text:style-name="T4">r</text:span><text:span text:style-name="T1">ecognize an single letter.</text:span></text:p>
      <text:p text:style-name="P10">M.</text:p>
      <text:p text:style-name="P10">I tries to focus the picture</text:p>
      <text:p text:style-name="P10">and a second letter appears,</text:p>
      <text:p text:style-name="P10">before are wave of darkness</text:p>
      <text:p text:style-name="P10">pushes me down and let me sink</text:p>
      <text:p text:style-name="P10">under the surface</text:p>
      <text:p text:style-name="P24"><text:span text:style-name="T1">of the black s</text:span><text:span text:style-name="T4">e</text:span><text:span text:style-name="T1">a,</text:span></text:p>
      <text:p text:style-name="P10">of loneliness and silence.</text:p>
      <text:p text:style-name="P10">It was an P.</text:p>
      <text:p text:style-name="P24"><text:span text:style-name="T1">It</text:span><text:span text:style-name="T6">'</text:span><text:span text:style-name="T1">s tied me up. It's presses</text:span></text:p>
      <text:p text:style-name="P10">my breath out of my lungs.</text:p>
      <text:p text:style-name="P10">I scream but no sound leaves my mouth.</text:p>
      <text:p text:style-name="P10">I fight with my whole body.</text:p>
      <text:p text:style-name="P10">I get tired,</text:p>
      <text:p text:style-name="P10">it's hard to hold the eyes open.</text:p>
      <text:p text:style-name="P10">But I don't give up. I rip my arms free</text:p>
      <text:p text:style-name="P10">and break apart the black slimy rope</text:p>
      <text:p text:style-name="P10">around my feet.</text:p>
      <text:p text:style-name="P10">I'm free, I'm swimming and climbing</text:p>
      <text:p text:style-name="P24"><text:span text:style-name="T4">a</text:span><text:span text:style-name="T1">gainst the stream.</text:span></text:p>
      <text:p text:style-name="P10">Its holds me up</text:p>
      <text:p text:style-name="P24"><text:span text:style-name="T1">to reach the sur</text:span><text:span text:style-name="T4">f</text:span><text:span text:style-name="T1">ace.</text:span></text:p>
      <text:p text:style-name="P10">It's strong, sharp and comes</text:p>
      <text:p text:style-name="P10"><text:soft-page-break/>from every side.</text:p>
      <text:p text:style-name="P10">It's confusing me, it cuts</text:p>
      <text:p text:style-name="P10">my flesh and push me more and more down.</text:p>
      <text:p text:style-name="P10">I lose my power and lose any</text:p>
      <text:p text:style-name="P24"><text:span text:style-name="T1">sec</text:span><text:span text:style-name="T4">o</text:span><text:span text:style-name="T1">nd my consciousness.</text:span></text:p>
      <text:p text:style-name="P10">Suddenly a sentence echoes</text:p>
      <text:p text:style-name="P10">in my mind, but it was too quiet.</text:p>
      <text:p text:style-name="P10">…......</text:p>
      <text:p text:style-name="P10">Again, but this time I understand</text:p>
      <text:p text:style-name="P10">the sentence loud and clear:</text:p>
      <text:p text:style-name="P21">“Even in the deepest darkness,</text:p>
      <text:p text:style-name="P21">exists a light.</text:p>
      <text:p text:style-name="P21">The strongest and brightest light</text:p>
      <text:p text:style-name="P21">that could ever exist.”</text:p>
      <text:p text:style-name="P10">I open my eyes, with no idea</text:p>
      <text:p text:style-name="P10">where or when I heard this lines,</text:p>
      <text:p text:style-name="P10">but these words have saved me.</text:p>
      <text:p text:style-name="P10">My strength is back and also</text:p>
      <text:p text:style-name="P10">my will, my will to survive.</text:p>
      <text:p text:style-name="P10">I'm near the surface and above of it,</text:p>
      <text:p text:style-name="P24"><text:span text:style-name="T1">I can see that shi</text:span><text:span text:style-name="T4">n</text:span><text:span text:style-name="T1">ing picture.</text:span></text:p>
      <text:p text:style-name="P10">I fight through the darkness and reach</text:p>
      <text:p text:style-name="P10">the light of the picture.</text:p>
      <text:p text:style-name="P10">And now I knowing the meaning</text:p>
      <text:p text:style-name="P10"><text:soft-page-break/>of the two letters.</text:p>
      <text:p text:style-name="P10">They were the begin of an name.</text:p>
      <text:p text:style-name="P10">The name of a woman.</text:p>
      <text:p text:style-name="P10">But for me, she is not a ordinarily woman.</text:p>
      <text:p text:style-name="P10">She is more than that.</text:p>
      <text:p text:style-name="P10">I read the name and the person gets clearer,</text:p>
      <text:p text:style-name="P10">but I don't think that I find something.</text:p>
      <text:p text:style-name="P10">No... I see it now.</text:p>
      <text:p text:style-name="P10">I've lost everything.</text:p>
      <text:p text:style-name="P10">The only thing what left for me is...</text:p>
      <text:p text:style-name="P24"><text:span text:style-name="T1">...</text:span><text:span text:style-name="T4">E</text:span><text:span text:style-name="T1">mptiness!</text:span></text:p>
      <text:p text:style-name="P10">The recollection of that girl</text:p>
      <text:p text:style-name="P10">inundate my mind, I tried to escape</text:p>
      <text:p text:style-name="P10">but the yearning is inside of me.</text:p>
      <text:p text:style-name="P24"><text:span text:style-name="T1">I </text:span><text:span text:style-name="T4">r</text:span><text:span text:style-name="T1">ealize this isn't a dream.</text:span></text:p>
      <text:p text:style-name="P24"><text:span text:style-name="T1">Lo</text:span><text:span text:style-name="T4">v</text:span><text:span text:style-name="T1">eless, desire and hatred are in me.</text:span></text:p>
      <text:p text:style-name="P10">They corrupt myself.</text:p>
      <text:p text:style-name="P10">They are a sickness and kill me.</text:p>
      <text:p text:style-name="P10">I forgot the wall that I build</text:p>
      <text:p text:style-name="P10">to ignore my feelings of</text:p>
      <text:p text:style-name="P10">my bleeding heart and burning soul.</text:p>
      <text:p text:style-name="P10">I torn down the wall and now,</text:p>
      <text:p text:style-name="P10">I remember everything.</text:p>
      <text:p text:style-name="P10">It wasn't a simple wall,</text:p>
      <text:p text:style-name="P10"><text:soft-page-break/>it was a prison, a cage for my memory.</text:p>
      <text:p text:style-name="P10">And a key for it </text:p>
      <text:p text:style-name="P10">in my subconscious.</text:p>
      <text:p text:style-name="P10">I hide it from myself but however,</text:p>
      <text:p text:style-name="P10">I find it and now,</text:p>
      <text:p text:style-name="P10">I let all the bad feelings free.</text:p>
      <text:p text:style-name="P10">These feelings destroy my mind,</text:p>
      <text:p text:style-name="P10">and slaughter my soul.</text:p>
      <text:p text:style-name="P10">Only a dead and empty body</text:p>
      <text:p text:style-name="P10">will remain and then...</text:p>
      <text:p text:style-name="P10">I will... hopefully... die.</text:p>
      <text:p text:style-name="P10"/>
      <text:p text:style-name="P10">Then now I know,</text:p>
      <text:p text:style-name="P10">I'll be never fre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 prison in my head, with myself as the keeper!</text:p>
      <text:p text:style-name="P10"/>
      <text:p text:style-name="P10">How amusing!</text:p>
      <text:p text:style-name="P49">The Prison</text:p>
      <text:p text:style-name="P10"/>
      <text:p text:style-name="P24"><text:span text:style-name="T5">I</text:span><text:span text:style-name="T2">ch bin verloren und allein,</text:span></text:p>
      <text:p text:style-name="P5">umgeben vom Nichts außer...</text:p>
      <text:p text:style-name="P24"><text:span text:style-name="T1">außer... </text:span><text:span text:style-name="T2">Finsternis!</text:span></text:p>
      <text:p text:style-name="P5">Ich versinke tiefer und tiefer,</text:p>
      <text:p text:style-name="P5">in einem schwarzen Meer </text:p>
      <text:p text:style-name="P5">aus reiner Dunkelheit und Stille.</text:p>
      <text:p text:style-name="P5">Meine einzigen Begleiter sind meine Erinnerungen,</text:p>
      <text:p text:style-name="P5">meine Erinnerungen an meine Fehler,</text:p>
      <text:p text:style-name="P5">und die lieblose Wahrheit in meinem blutenden Herzen.</text:p>
      <text:p text:style-name="P24"><text:span text:style-name="T2">Die fl</text:span><text:span text:style-name="T5">ü</text:span><text:span text:style-name="T2">ssige Finsternis bedeckt meinen ganzen Körper,</text:span></text:p>
      <text:p text:style-name="P5">mein Herz und meine Seele.</text:p>
      <text:p text:style-name="P5">Alles von mir ist voll davon,</text:p>
      <text:p text:style-name="P5">nur eine Sache ist unbefleckt.</text:p>
      <text:p text:style-name="P5">Nur eine einzige kleine Sache</text:p>
      <text:p text:style-name="P5">kann die Finsternis nicht beschmutzen…</text:p>
      <text:p text:style-name="P5">Ein verschwommenes Bild einer Person.</text:p>
      <text:p text:style-name="P5">Nein, es ist mehr als nur ein einfaches Bild,</text:p>
      <text:p text:style-name="P5">es ist... wie ein ganzes Leben.</text:p>
      <text:p text:style-name="P5">Ein Leben was mir nicht erlaubt war zu leben.</text:p>
      <text:p text:style-name="P24"><text:span text:style-name="T2">Das dunkle Mee</text:span><text:span text:style-name="T5">r</text:span><text:span text:style-name="T2"> umschlingt das Bild,</text:span></text:p>
      <text:p text:style-name="P5">wie die Tentakeln eines,</text:p>
      <text:p text:style-name="P5">großen schwarzen Oktopus.</text:p>
      <text:p text:style-name="P5"><text:soft-page-break/>Ich sehe auf das Bild</text:p>
      <text:p text:style-name="P5">und erkenne einen einzelnen Buchstaben.</text:p>
      <text:p text:style-name="P25">M.</text:p>
      <text:p text:style-name="P5">Ich versuche das Bild zu fokussieren</text:p>
      <text:p text:style-name="P5">und ein weiterer Buchstabe erscheint,</text:p>
      <text:p text:style-name="P5">bevor mich eine Welle aus Finsternis</text:p>
      <text:p text:style-name="P5">unter die Oberfläche drückt</text:p>
      <text:p text:style-name="P5">und mich in dem schwarzen Meer,</text:p>
      <text:p text:style-name="P24"><text:span text:style-name="T2">aus </text:span><text:span text:style-name="T5">E</text:span><text:span text:style-name="T2">insamkeit und Stille</text:span></text:p>
      <text:p text:style-name="P5">versinken lässt.</text:p>
      <text:p text:style-name="P24"><text:span text:style-name="T2">Es war ein </text:span><text:span text:style-name="T9">P</text:span><text:span text:style-name="T2">.</text:span></text:p>
      <text:p text:style-name="P5">Es fesselt mich.</text:p>
      <text:p text:style-name="P5">Es schnürt mir die Kehle zu.</text:p>
      <text:p text:style-name="P5">Ich schreie, doch kein Ton</text:p>
      <text:p text:style-name="P5">verlässt meinen Mund.</text:p>
      <text:p text:style-name="P24"><text:span text:style-name="T2">Ich kämpfe mit meinem ganzen Körpe</text:span><text:span text:style-name="T5">r</text:span><text:span text:style-name="T2">.</text:span></text:p>
      <text:p text:style-name="P10">Ich werde müde,</text:p>
      <text:p text:style-name="P5">die Augen werden schwerer.</text:p>
      <text:p text:style-name="P5">Aber ich gebe nicht auf.</text:p>
      <text:p text:style-name="P24"><text:span text:style-name="T2">Ich befreie meine </text:span><text:span text:style-name="T5">A</text:span><text:span text:style-name="T2">rme</text:span></text:p>
      <text:p text:style-name="P5">und zerreiße die schwarzen schleimigen Seile </text:p>
      <text:p text:style-name="P5">um meine Füße.</text:p>
      <text:p text:style-name="P5">Ich bin frei, ich schwimme und klettere</text:p>
      <text:p text:style-name="P5">gegen den Strom.</text:p>
      <text:p text:style-name="P5"><text:soft-page-break/>Der Strom hält mich davon ab</text:p>
      <text:p text:style-name="P5">die Oberfläche zu erreichen.</text:p>
      <text:p text:style-name="P5">Er ist stark, scharf und kommt</text:p>
      <text:p text:style-name="P5">von alle Seiten auf mich zu.</text:p>
      <text:p text:style-name="P5">Er verwirrt mich, er schneidet</text:p>
      <text:p text:style-name="P5">mein Fleisch und drückt mich</text:p>
      <text:p text:style-name="P5">mehr und mehr runter.</text:p>
      <text:p text:style-name="P5">Ich verliere meine Kraft und verliere</text:p>
      <text:p text:style-name="P5">jede Sekunde mein Bewusstsein.</text:p>
      <text:p text:style-name="P5">Auf einmal hallt ein Satz</text:p>
      <text:p text:style-name="P5">durch meinen Kopf, aber es war zu leise.</text:p>
      <text:p text:style-name="P5">Schon wieder, nur dieses Mal verstand ich</text:p>
      <text:p text:style-name="P5">den Satz laut und deutlich:</text:p>
      <text:p text:style-name="P22">“Selbst in der finstersten Dunkelheit</text:p>
      <text:p text:style-name="P22">existiert ein Licht.</text:p>
      <text:p text:style-name="P22">Das stärkste und hellste Licht</text:p>
      <text:p text:style-name="P22">das es gibt.”</text:p>
      <text:p text:style-name="P5">Ich öffne meine Augen, und habe keine Ahnung</text:p>
      <text:p text:style-name="P5">Wo oder wann ich diese Zeilen schon mal gehört habe.</text:p>
      <text:p text:style-name="P5">Aber diese paar Wörter haben mich gerettet.</text:p>
      <text:p text:style-name="P5">Ich habe meine Stärke zurück und auch</text:p>
      <text:p text:style-name="P5">meinen Willen, meinen Willen zu überleben.</text:p>
      <text:p text:style-name="P5">Ich komme der Oberfläche immer näher</text:p>
      <text:p text:style-name="P5">und über ihr erkenne ich</text:p>
      <text:p text:style-name="P5"><text:soft-page-break/>das leuchtende Bild.</text:p>
      <text:p text:style-name="P5">Ich kämpfe durch die Dunkelheit und</text:p>
      <text:p text:style-name="P5">erreiche das Licht des Bildes.</text:p>
      <text:p text:style-name="P5">Und nun versteh ich die Bedeutung</text:p>
      <text:p text:style-name="P5">der zwei Buchstaben.</text:p>
      <text:p text:style-name="P5">Sie waren der Anfang eines Namens.</text:p>
      <text:p text:style-name="P24"><text:span text:style-name="T2">Der </text:span><text:span text:style-name="T5">N</text:span><text:span text:style-name="T2">ame einer Frau.</text:span></text:p>
      <text:p text:style-name="P5">Aber für mich ist sie keine normale Frau.</text:p>
      <text:p text:style-name="P5">Sie ist mehr als das.</text:p>
      <text:p text:style-name="P5">Ich lese den Namen und das Bildnis wird klar,</text:p>
      <text:p text:style-name="P5">aber ich denke nicht das ich was gefunden habe.</text:p>
      <text:p text:style-name="P5">Nein... ich erkenne es jetzt.</text:p>
      <text:p text:style-name="P10">Ich habe alles verloren.</text:p>
      <text:p text:style-name="P5">Das einzige was mir geblieben ist, ist...</text:p>
      <text:p text:style-name="P24"><text:span text:style-name="T2">…</text:span><text:span text:style-name="T5">L</text:span><text:span text:style-name="T2">eere!</text:span></text:p>
      <text:p text:style-name="P5">Die Erinnerungen an dieses Mädchen</text:p>
      <text:p text:style-name="P5">überfluten meinen Geist.</text:p>
      <text:p text:style-name="P5">Ich versuche zu entkommen aber</text:p>
      <text:p text:style-name="P5">die Sehnsucht ist in mir.</text:p>
      <text:p text:style-name="P5">Mir wird klar, dass das kein Traum ist.</text:p>
      <text:p text:style-name="P24"><text:span text:style-name="T2">Lieblos</text:span><text:span text:style-name="T5">i</text:span><text:span text:style-name="T2">gkeit, Verlangen und Hass sind in mir.</text:span></text:p>
      <text:p text:style-name="P5">Sie zerstören mich selbst.</text:p>
      <text:p text:style-name="P5">Sie sind eine Krankheit und töten mich,</text:p>
      <text:p text:style-name="P5">langsam und schmerzhaft.</text:p>
      <text:p text:style-name="P24"><text:soft-page-break/><text:span text:style-name="T2">Ich vergaß die </text:span><text:span text:style-name="T5">M</text:span><text:span text:style-name="T2">auer die ich errichtete</text:span></text:p>
      <text:p text:style-name="P24"><text:span text:style-name="T2">um die Gefüh</text:span><text:span text:style-name="T5">l</text:span><text:span text:style-name="T2">e meines blutenden</text:span></text:p>
      <text:p text:style-name="P5">Herzens und meiner brennenden Seele</text:p>
      <text:p text:style-name="P5">zu ignorieren.</text:p>
      <text:p text:style-name="P5">Ich riss die Mauer nieder und jetzt,</text:p>
      <text:p text:style-name="P5">erinnere ich mich an alles.</text:p>
      <text:p text:style-name="P5">Es war keine einfache Mauer, es war…</text:p>
      <text:p text:style-name="P5">ein Gefängnis, ein Käfig für meine Erinnerungen.</text:p>
      <text:p text:style-name="P5">Und einen Schlüssel dafür</text:p>
      <text:p text:style-name="P5">in meinem Unterbewusstsein.</text:p>
      <text:p text:style-name="P5">Ich habe es vor mir versteckt aber wie auch immer.</text:p>
      <text:p text:style-name="P5">Ich habe es gefunden und jetzt,</text:p>
      <text:p text:style-name="P5">habe ich alle schlechten Gefühle frei gelassen.</text:p>
      <text:p text:style-name="P24"><text:span text:style-name="T2">Diese Ge</text:span><text:span text:style-name="T5">f</text:span><text:span text:style-name="T2">ühle zerstören meinen Geist</text:span></text:p>
      <text:p text:style-name="P5">und schlachten meine Seele.</text:p>
      <text:p text:style-name="P5">Nur ein toter und leerer Körper</text:p>
      <text:p text:style-name="P5">wird von mir übrig bleiben und dann…</text:p>
      <text:p text:style-name="P42">Werde ich… hoffentlich… sterben!</text:p>
      <text:p text:style-name="P5">Denn nun ist es mir klar.</text:p>
      <text:p text:style-name="P24"><text:span text:style-name="T2">Ich werde nie</text:span><text:span text:style-name="T5">m</text:span><text:span text:style-name="T2">als frei sein.</text:span></text:p>
      <text:p text:style-name="P5"/>
      <text:p text:style-name="P5">Ein Gefängnis in meinem Kopf, mit mir selbst als Wächter!</text:p>
      <text:p text:style-name="P5"/>
      <text:p text:style-name="P9">Wie amüsant!</text:p>
      <text:p text:style-name="P50">The Reason</text:p>
      <text:p text:style-name="P16"/>
      <text:p text:style-name="P14">I sit on my bed and</text:p>
      <text:p text:style-name="P14">think about the past.</text:p>
      <text:p text:style-name="P14">The fall light of the full moon</text:p>
      <text:p text:style-name="P14">Illuminates a part of the space,</text:p>
      <text:p text:style-name="P14">Illuminates a part of myself.</text:p>
      <text:p text:style-name="P14">A part of my heart, that's hurts,</text:p>
      <text:p text:style-name="P14">A part of my spirit that's screams.</text:p>
      <text:p text:style-name="P14"/>
      <text:p text:style-name="P14">Quiet the night, however, I can not rest.</text:p>
      <text:p text:style-name="P14"/>
      <text:p text:style-name="P14">The decision I made,</text:p>
      <text:p text:style-name="P14">where they mistakes? Certainly!</text:p>
      <text:p text:style-name="P14">My internal lake of the emotions,</text:p>
      <text:p text:style-name="P14">of my hopes and my dreams</text:p>
      <text:p text:style-name="P14">fizzed to blustering, to storming Sea</text:p>
      <text:p text:style-name="P14">of the desperation and the loneliness.</text:p>
      <text:p text:style-name="P14">Now this loneliness embraces my heart like a chain.</text:p>
      <text:p text:style-name="P14"/>
      <text:p text:style-name="P14">Quiet the wind, however, I can nit rest.</text:p>
      <text:p text:style-name="P14"/>
      <text:p text:style-name="P14">I struggle with myself, with my heart</text:p>
      <text:p text:style-name="P14">And my thoughts. What is the right thing?</text:p>
      <text:p text:style-name="P14"><text:soft-page-break/>What must I do, what should I do?</text:p>
      <text:p text:style-name="P14">Is love is required too much,</text:p>
      <text:p text:style-name="P14">Is freedom is more than I earn.</text:p>
      <text:p text:style-name="P14">The thoughts gathering, however, the veil</text:p>
      <text:p text:style-name="P14">Of the uncertainty, overcast my look.</text:p>
      <text:p text:style-name="P14"/>
      <text:p text:style-name="P14">Quiet the cold, however, I can not rest.</text:p>
      <text:p text:style-name="P14"/>
      <text:p text:style-name="P14">Which decision will I make,</text:p>
      <text:p text:style-name="P14">will it be wrong again this time?</text:p>
      <text:p text:style-name="P14">Will I find a way to my happiness?</text:p>
      <text:p text:style-name="P14">A way with an end or will he lead me </text:p>
      <text:p text:style-name="P14">Only in a wide dead end without any light.</text:p>
      <text:p text:style-name="P14">However, I must decide,</text:p>
      <text:p text:style-name="P14">I will decide!</text:p>
      <text:p text:style-name="P14"/>
      <text:p text:style-name="P14">Quiet the fog, however, I can not rest.</text:p>
      <text:p text:style-name="P14"/>
      <text:p text:style-name="P14">The night passes, the moon walks.</text:p>
      <text:p text:style-name="P14">And my thoughts whirl around,</text:p>
      <text:p text:style-name="P14">in a sea of lies and deception.</text:p>
      <text:p text:style-name="P14">The more I think about myself,</text:p>
      <text:p text:style-name="P14">the clearer becomes the solution.</text:p>
      <text:p text:style-name="P14">I will go, scream, fight</text:p>
      <text:p text:style-name="P14">And……. Triumph!</text:p>
      <text:p text:style-name="P14"><text:soft-page-break/></text:p>
      <text:p text:style-name="P14">Quiet the shades, however, I can not rest.</text:p>
      <text:p text:style-name="P14"/>
      <text:p text:style-name="P14">The world will get to know me,</text:p>
      <text:p text:style-name="P14">it will learn to fear me</text:p>
      <text:p text:style-name="P14">and also learn to respect me.</text:p>
      <text:p text:style-name="P14">I will fight, not for myself</text:p>
      <text:p text:style-name="P14">Or because I want it, but,</text:p>
      <text:p text:style-name="P14">for those who can't fight for themselves.</text:p>
      <text:p text:style-name="P14">The world will get to know me.</text:p>
      <text:p text:style-name="P14"/>
      <text:p text:style-name="P14">Quiet the moon, however, I can not rest.</text:p>
      <text:p text:style-name="P14"/>
      <text:p text:style-name="P14">If my sweat becomes blood,</text:p>
      <text:p text:style-name="P14">my bones disintegrate to dust,</text:p>
      <text:p text:style-name="P14">if my skin torn open,</text:p>
      <text:p text:style-name="P14">my consciousness disappeared,</text:p>
      <text:p text:style-name="P14">if my soul burns,</text:p>
      <text:p text:style-name="P14">I'll fight, even if in the end</text:p>
      <text:p text:style-name="P14">no proof of my existence is left.</text:p>
      <text:p text:style-name="P14"/>
      <text:p text:style-name="P14">Quiet the clouds, however, I can not rest.</text:p>
      <text:p text:style-name="P14"/>
      <text:p text:style-name="P14">The moon disappears,</text:p>
      <text:p text:style-name="P14">the sun burns the coat of the night.</text:p>
      <text:p text:style-name="P14"><text:soft-page-break/>The dawn rings in a new day</text:p>
      <text:p text:style-name="P14">And it shows a new way to me,</text:p>
      <text:p text:style-name="P14">the only and right way for me.</text:p>
      <text:p text:style-name="P14">The way to the end, the way in the liberty</text:p>
      <text:p text:style-name="P14">And maybe also the way to the love.</text:p>
      <text:p text:style-name="P14"/>
      <text:p text:style-name="P16">Quiet, now I come, finally, to rest.</text:p>
      <text:p text:style-name="P48">The Reason</text:p>
      <text:p text:style-name="P13"/>
      <text:p text:style-name="P12">Ich sitze auf meinem Bett und</text:p>
      <text:p text:style-name="P12">denke über Vergangenes nach.</text:p>
      <text:p text:style-name="P12">Der fahle Schein des Vollmondes</text:p>
      <text:p text:style-name="P12">Erleuchtet einen Teil des Raumes,</text:p>
      <text:p text:style-name="P12">Erleuchtet einen Teil von mir.</text:p>
      <text:p text:style-name="P12">Einen Teil meines Herzens, das schmerzt,</text:p>
      <text:p text:style-name="P12">Einen Teil meiner Seele, die schreit.</text:p>
      <text:p text:style-name="P12"/>
      <text:p text:style-name="P12">Still die Nacht, doch ich komm nicht zur Ruh.</text:p>
      <text:p text:style-name="P12"/>
      <text:p text:style-name="P12">Die Entscheidung die ich traf,</text:p>
      <text:p text:style-name="P12">war sie ein Fehler? Bestimmt!</text:p>
      <text:p text:style-name="P12">Mein innerer See der Gefühle,</text:p>
      <text:p text:style-name="P12">meiner Hoffnungen und meiner Träume</text:p>
      <text:p text:style-name="P12">türmten sich auf zu einem tosend, stürmenden</text:p>
      <text:p text:style-name="P12">Meer der Verzweiflung und der Einsamkeit.</text:p>
      <text:p text:style-name="P12">Diese Einsamkeit umschlingt nun mein Herz wie eine Kette.</text:p>
      <text:p text:style-name="P12"/>
      <text:p text:style-name="P12">Still der Wind, doch ich komm nicht zur Ruh.</text:p>
      <text:p text:style-name="P12"/>
      <text:p text:style-name="P12">Ich ringe mit mir selbst, mit meinem Herzen</text:p>
      <text:p text:style-name="P12">Und meinen Gedanken, was das Richtige ist.</text:p>
      <text:p text:style-name="P12"><text:soft-page-break/>Was muss ich tun, was soll ich tun?</text:p>
      <text:p text:style-name="P12">Ist denn Liebe zu viel verlangt,</text:p>
      <text:p text:style-name="P12">Ist Freiheit mehr als ich verdiene.</text:p>
      <text:p text:style-name="P12">Die Gedanken sammeln sich, doch der</text:p>
      <text:p text:style-name="P12">Schleier der Ungewissheit trübt mir den Blick.</text:p>
      <text:p text:style-name="P12"/>
      <text:p text:style-name="P12">Still die Kälte, doch ich komm nicht zur Ruh.</text:p>
      <text:p text:style-name="P12"/>
      <text:p text:style-name="P12">Welche Entscheidung werde ich treffen,</text:p>
      <text:p text:style-name="P12">wird sie dieses Mal auch wieder falsch sein?</text:p>
      <text:p text:style-name="P12">Werde ich einen Weg zu meinem Glück finden?</text:p>
      <text:p text:style-name="P12">Einen Weg mit einem Ende oder führt er mich </text:p>
      <text:p text:style-name="P12">Nur in eine weitere Sackgasse ohne Licht.</text:p>
      <text:p text:style-name="P12">Doch ich muss mich entscheiden,</text:p>
      <text:p text:style-name="P12">ich werde mich entscheiden!</text:p>
      <text:p text:style-name="P12"/>
      <text:p text:style-name="P12">Still der Nebel, doch ich komm nicht zur Ruh.</text:p>
      <text:p text:style-name="P12"/>
      <text:p text:style-name="P12">Die Nacht vergeht, der Mond wandert.</text:p>
      <text:p text:style-name="P12">Und meine Gedanken wirbeln umher,</text:p>
      <text:p text:style-name="P12">in einem Meer aus Lug und Trug.</text:p>
      <text:p text:style-name="P12">Je mehr ich über mich nachdenke,</text:p>
      <text:p text:style-name="P12">desto klarer wird mir die Lösung.</text:p>
      <text:p text:style-name="P12">Ich werde gehen, schreien, kämpfen</text:p>
      <text:p text:style-name="P12">Und…..Triumphieren!</text:p>
      <text:p text:style-name="P12"><text:soft-page-break/></text:p>
      <text:p text:style-name="P12">Still die Schatten, doch ich komm nicht zur Ruh.</text:p>
      <text:p text:style-name="P12"/>
      <text:p text:style-name="P12">Die Welt wird mich kennenlernen,</text:p>
      <text:p text:style-name="P12">sie wird mich fürchten lernen</text:p>
      <text:p text:style-name="P12">und auch respektieren lernen.</text:p>
      <text:p text:style-name="P12">Ich werde kämpfen, nicht für mich</text:p>
      <text:p text:style-name="P12">Oder weil ich es möchte, doch für die</text:p>
      <text:p text:style-name="P12">die nicht für sich selbst kämpfen können.</text:p>
      <text:p text:style-name="P12">Die Welt wird mich kennenlernen.</text:p>
      <text:p text:style-name="P12"/>
      <text:p text:style-name="P12">Still der Mond, doch ich komm nicht zur Ruh.</text:p>
      <text:p text:style-name="P12"/>
      <text:p text:style-name="P12">Wird mein Schweiß auch zu Blut,</text:p>
      <text:p text:style-name="P12">meinen Knochen auch zu Staub zerfallen,</text:p>
      <text:p text:style-name="P12">wird meine Haut auch aufgerissen,</text:p>
      <text:p text:style-name="P12">mein Bewusstsein auch verschwinden,</text:p>
      <text:p text:style-name="P12">wird mein Seele auch verbrennen,</text:p>
      <text:p text:style-name="P12">ich kämpfe weiter selbst wenn am Ende</text:p>
      <text:p text:style-name="P12">kein Beweis meiner Existenz übrig bleibt.</text:p>
      <text:p text:style-name="P12"/>
      <text:p text:style-name="P12">Still die Wolken, doch ich komm nicht zur Ruh.</text:p>
      <text:p text:style-name="P12"/>
      <text:p text:style-name="P12">Der Mond verschwindet,</text:p>
      <text:p text:style-name="P12">die Sonne verbrennt den Mantel der Nacht.</text:p>
      <text:p text:style-name="P12"><text:soft-page-break/>Die Morgenröte läutet einen neuen Tag ein</text:p>
      <text:p text:style-name="P12">Und sie weist mir einen neuen Weg,</text:p>
      <text:p text:style-name="P12">den einzigen und richtigen Weg für mich.</text:p>
      <text:p text:style-name="P12">Der Weg ans Ende, der Weg in die Freiheit</text:p>
      <text:p text:style-name="P12">Und vielleicht auch der Weg zur Liebe.</text:p>
      <text:p text:style-name="P12"/>
      <text:p text:style-name="P15">Still jetzt, nun komm ich endlich zur Ruh.</text:p>
      <text:p text:style-name="P50">The Fire</text:p>
      <text:p text:style-name="P16"/>
      <text:p text:style-name="P14">Fire fire burning bright,</text:p>
      <text:p text:style-name="P14">in the darkness of the night.</text:p>
      <text:p text:style-name="P14">Burning vigorous in the body of human,</text:p>
      <text:p text:style-name="P14">that nobody forget that he is alive.</text:p>
      <text:p text:style-name="P14"/>
      <text:p text:style-name="P14">Can erase whole life of the earth,</text:p>
      <text:p text:style-name="P14">But is also the benefactor of birth.</text:p>
      <text:p text:style-name="P14">It blaze with utmost strength in the hearts</text:p>
      <text:p text:style-name="P14">And it blaze with utmost will in the souls.</text:p>
      <text:p text:style-name="P14"/>
      <text:p text:style-name="P14">It's a sign of terrible fear</text:p>
      <text:p text:style-name="P14">And also as a home in your near.</text:p>
      <text:p text:style-name="P14">It's flares in the depths of hell,</text:p>
      <text:p text:style-name="P14">and flares between the clouds in the sky.</text:p>
      <text:p text:style-name="P14"/>
      <text:p text:style-name="P14">Flare strong and with such a heat,</text:p>
      <text:p text:style-name="P14">that every life is following that beat.</text:p>
      <text:p text:style-name="P26"><text:span text:style-name="T3">And if you wipe out, don</text:span><text:span text:style-name="T7">´</text:span><text:span text:style-name="T3">t worry,</text:span></text:p>
      <text:p text:style-name="P14">the igniting spark will fall of your ash.</text:p>
      <text:p text:style-name="P14"/>
      <text:p text:style-name="P14">If some day no fire is more shining,</text:p>
      <text:p text:style-name="P14">and the world veiled in dark lining.</text:p>
      <text:p text:style-name="P16"><text:soft-page-break/>Just think quiet and hear</text:p>
      <text:p text:style-name="P16">what the fire is saying in your heart and in your soul.</text:p>
      <text:p text:style-name="P48">The Fire</text:p>
      <text:p text:style-name="P13"/>
      <text:p text:style-name="P12">Feuer Feuer, das am hellsten brennt,</text:p>
      <text:p text:style-name="P12">in der Dunkelheit der Nacht.</text:p>
      <text:p text:style-name="P12">Brennt kräftig in den Herzen der Menschen,</text:p>
      <text:p text:style-name="P12">dass niemand vergisst, dass er am Leben ist.</text:p>
      <text:p text:style-name="P12"/>
      <text:p text:style-name="P12">Kann das ganze Leben der Erde auslöschen,</text:p>
      <text:p text:style-name="P12">Aber ist auch der Wohltäter der Geburt.</text:p>
      <text:p text:style-name="P12">Es flammt mit äußerster Stärke in den Herzen auf</text:p>
      <text:p text:style-name="P12">Und es flammt mit dem äußersten Willen in den Seelen auf.</text:p>
      <text:p text:style-name="P12"/>
      <text:p text:style-name="P12">Ist ein Zeichen der schrecklichen Angst</text:p>
      <text:p text:style-name="P12">Und auch ein Zeichen des Heims in deiner Nähe.</text:p>
      <text:p text:style-name="P1"><text:span text:style-name="T3">Es </text:span><text:span text:style-name="T7">`</text:span><text:span text:style-name="T3">s flackert in der tiefe der Hölle,</text:span></text:p>
      <text:p text:style-name="P12">und ist ein Leuchtfeuer zwischen den Wolken im Himmel.</text:p>
      <text:p text:style-name="P12"/>
      <text:p text:style-name="P12">Flackert stark und mit solch einer Hitze,</text:p>
      <text:p text:style-name="P12">dass jedes Leben des Feuer Rhythmus folgt mit schlag.</text:p>
      <text:p text:style-name="P12">Und wenn es erlischt, werde nicht unruhig,</text:p>
      <text:p text:style-name="P12">der sich entzündende Funken wird auf dessen Asche fallen.</text:p>
      <text:p text:style-name="P12"/>
      <text:p text:style-name="P12">Wenn eines Tages kein Feuer mehr leuchtet,</text:p>
      <text:p text:style-name="P12">und die Welt sich in Dunkelheit verschleiert.</text:p>
      <text:p text:style-name="P16"><text:soft-page-break/>Denke ruhig und höre</text:p>
      <text:p text:style-name="P16">was das Feuer sagt, in deinem Herzen und in deiner Seele.</text:p>
      <text:p text:style-name="P49">The Water</text:p>
      <text:p text:style-name="P10"/>
      <text:p text:style-name="P7">Water water fluid, wet and clear,</text:p>
      <text:p text:style-name="P7">flows every where also in my near.</text:p>
      <text:p text:style-name="P7">You perfused the whole planet,</text:p>
      <text:p text:style-name="P7">like the blood my whole body.</text:p>
      <text:p text:style-name="P7"/>
      <text:p text:style-name="P7">Giving life all the time for free</text:p>
      <text:p text:style-name="P7">And nobody of us can really see.</text:p>
      <text:p text:style-name="P7">We need water more than anything else,</text:p>
      <text:p text:style-name="P7">But we concentrate all time of ourselves!</text:p>
      <text:p text:style-name="P7"/>
      <text:p text:style-name="P1"><text:span text:style-name="T1">It</text:span><text:span text:style-name="T6">´</text:span><text:span text:style-name="T1">s a sign of safety and health</text:span></text:p>
      <text:p text:style-name="P1"><text:span text:style-name="T1">But it</text:span><text:span text:style-name="T6">´</text:span><text:span text:style-name="T1">s can also hide a shelf.</text:span></text:p>
      <text:p text:style-name="P1"><text:span text:style-name="T1">It</text:span><text:span text:style-name="T6">´</text:span><text:span text:style-name="T1">s flows from the head of a river,</text:span></text:p>
      <text:p text:style-name="P7">and clamours in the middle out of the ocean.</text:p>
      <text:p text:style-name="P7"/>
      <text:p text:style-name="P7">Streams gently and in such a silence,</text:p>
      <text:p text:style-name="P7">that the human kind forget the violence.</text:p>
      <text:p text:style-name="P7">And if the spring dried up suddenly,</text:p>
      <text:p text:style-name="P1"><text:span text:style-name="T1">don</text:span><text:span text:style-name="T6">´</text:span><text:span text:style-name="T1">t worry the rain will ever falling down.</text:span></text:p>
      <text:p text:style-name="P7"/>
      <text:p text:style-name="P7">If someday no water will more flows,</text:p>
      <text:p text:style-name="P7">and the whole earth is sinking low.</text:p>
      <text:p text:style-name="P11"><text:soft-page-break/>Just think quiet and hear</text:p>
      <text:p text:style-name="P16"><text:span text:style-name="T10">what the water is doing in your body!…It</text:span><text:span text:style-name="T8">'</text:span><text:span text:style-name="T10">s streams further.</text:span></text:p>
      <text:p text:style-name="P48">The Water</text:p>
      <text:p text:style-name="P13"/>
      <text:p text:style-name="P12">Wasser Wasser flüssig, nass und rein,</text:p>
      <text:p text:style-name="P12">fließt überall und auch in meiner Nähe.</text:p>
      <text:p text:style-name="P12">Sie durchströmt den ganzen Planeten,</text:p>
      <text:p text:style-name="P12">wie das Blut meinen ganzen Körper.</text:p>
      <text:p text:style-name="P12"/>
      <text:p text:style-name="P12">Du schenkst Leben die ganze Zeit ohne Bedingung</text:p>
      <text:p text:style-name="P12">Und niemand von uns kann dich wirklich erkennen.</text:p>
      <text:p text:style-name="P12">Wir brauchen Wasser mehr als irgendetwas anderes,</text:p>
      <text:p text:style-name="P12">Aber wir konzentrieren uns die ganze Zeit auf uns selbst!</text:p>
      <text:p text:style-name="P12"/>
      <text:p text:style-name="P12">Es ist ein Zeichen der Sicherheit und Gesundheit</text:p>
      <text:p text:style-name="P12">Aber es kann auch die tödlichste Gefahr verbergen.</text:p>
      <text:p text:style-name="P12">Es entspringt vom Quell eines Flusses,</text:p>
      <text:p text:style-name="P12">und tost in der Mitte eines Ozeans.</text:p>
      <text:p text:style-name="P12"/>
      <text:p text:style-name="P12">Strömt sanft und mit solch einer Stille,</text:p>
      <text:p text:style-name="P12">dass die Menschheit die Gewalt vergisst.</text:p>
      <text:p text:style-name="P12">Und wenn die Quelle plötzlich ausgetrocknet ist,</text:p>
      <text:p text:style-name="P12">keine Sorge der Regen wird immer herabfallen.</text:p>
      <text:p text:style-name="P12"/>
      <text:p text:style-name="P12">Wenn eines Tages kein Wasser mehr fließen wird,</text:p>
      <text:p text:style-name="P12">und die ganze Erde sinkt mehr und mehr tiefer.</text:p>
      <text:p text:style-name="P11"><text:soft-page-break/>Denke ruhig und höre</text:p>
      <text:p text:style-name="P11">was das Wasser tut, in deinem Körper!... Es strömt immer weiter.</text:p>
      <text:p text:style-name="P49">The Earth</text:p>
      <text:p text:style-name="P10"/>
      <text:p text:style-name="P7">Terra terra soft and hard,</text:p>
      <text:p text:style-name="P7">beneath my feet and so wayward.</text:p>
      <text:p text:style-name="P7">Such so many things begin in you,</text:p>
      <text:p text:style-name="P7">and so many things will end in you.</text:p>
      <text:p text:style-name="P7"/>
      <text:p text:style-name="P1"><text:span text:style-name="T1">Without it the life wouldn</text:span><text:span text:style-name="T6">'</text:span><text:span text:style-name="T1">t exist,</text:span></text:p>
      <text:p text:style-name="P7">and everyone would so much missed.</text:p>
      <text:p text:style-name="P7">The sound of the moving earth let every</text:p>
      <text:p text:style-name="P7">living beings stand still and listen in!</text:p>
      <text:p text:style-name="P7"/>
      <text:p text:style-name="P1"><text:span text:style-name="T1">It</text:span><text:span text:style-name="T6">´</text:span><text:span text:style-name="T1">s a sign of care for me and you,</text:span></text:p>
      <text:p text:style-name="P1"><text:span text:style-name="T1">and it</text:span><text:span text:style-name="T6">´</text:span><text:span text:style-name="T1">s a part of us through and through.</text:span></text:p>
      <text:p text:style-name="P7">It´s rumbling in the middle oft he earth.</text:p>
      <text:p text:style-name="P7">And vibrates on the top of the mountains.</text:p>
      <text:p text:style-name="P7"/>
      <text:p text:style-name="P1"><text:span text:style-name="T1">It</text:span><text:span text:style-name="T6">'</text:span><text:span text:style-name="T1">s grumbling in depths of the ground</text:span></text:p>
      <text:p text:style-name="P7">as an forerunner with a terrible sound.</text:p>
      <text:p text:style-name="P1"><text:span text:style-name="T1">But don't fear it and don't</text:span><text:span text:style-name="T6"> </text:span><text:span text:style-name="T1">get worry</text:span></text:p>
      <text:p text:style-name="P7">The earth comes every time to rest.</text:p>
      <text:p text:style-name="P7"/>
      <text:p text:style-name="P7">If someday the earth stand still without a spin.</text:p>
      <text:p text:style-name="P7">And the ground under your feet are getting thin.</text:p>
      <text:p text:style-name="P11"><text:soft-page-break/>Just think quiet and hear</text:p>
      <text:p text:style-name="P11">what the earth around you is saying……move further!</text:p>
      <text:p text:style-name="P48">The Earth</text:p>
      <text:p text:style-name="P13"/>
      <text:p text:style-name="P12">Erde Erde weich und hart,</text:p>
      <text:p text:style-name="P12">unter meinen Füßen und so unberechenbar.</text:p>
      <text:p text:style-name="P12">So vielen Dinge beginnen in Ihr,</text:p>
      <text:p text:style-name="P12">und so viele Dinge werden in Ihr enden.</text:p>
      <text:p text:style-name="P12"/>
      <text:p text:style-name="P12">Ohne ihr würde das Leben nicht bestehen,</text:p>
      <text:p text:style-name="P12">und jeder würde so viel verpassen.</text:p>
      <text:p text:style-name="P12">Der Ton der bewegenden Erde lässt jedes</text:p>
      <text:p text:style-name="P12">Lebendige Wesen still stehen und still zuhören!</text:p>
      <text:p text:style-name="P12"/>
      <text:p text:style-name="P12">Es ist ein Zeichen der Fürsorge für mich und dich,</text:p>
      <text:p text:style-name="P12">und es ist ein Teil von uns Durch und Durch.</text:p>
      <text:p text:style-name="P12">Es rumpelt in der Tiefe der Erde und</text:p>
      <text:p text:style-name="P12">Vibriert auf der Spitze der Berge.</text:p>
      <text:p text:style-name="P12"/>
      <text:p text:style-name="P12">Es grölt in den Tiefen des Bodens</text:p>
      <text:p text:style-name="P12">als ein Vorzeichen mit einem schrecklichen Ton.</text:p>
      <text:p text:style-name="P12">Aber fürchte es nicht, und sei nicht besorgt.</text:p>
      <text:p text:style-name="P12">Die Erde kommt jedes Mal zu ihrer Ruhe.</text:p>
      <text:p text:style-name="P12"/>
      <text:p text:style-name="P12">Wenn eines Tages die Erde stillsteht ohne jeglicher Drehung.</text:p>
      <text:p text:style-name="P12">Und der Boden unter unseren Füßen immer dünner wird.</text:p>
      <text:p text:style-name="P11"><text:soft-page-break/>Denke ruhig und höre</text:p>
      <text:p text:style-name="P11">was die Erde sagt, sie sagt:………geh weiter!</text:p>
      <text:p text:style-name="P49">The Wind</text:p>
      <text:p text:style-name="P10"/>
      <text:p text:style-name="P7">Wind wind everywhere</text:p>
      <text:p text:style-name="P7">have so much to bear.</text:p>
      <text:p text:style-name="P7">Blows in the driest deserts,</text:p>
      <text:p text:style-name="P7">blows in the coldest tundras.</text:p>
      <text:p text:style-name="P7"/>
      <text:p text:style-name="P7">You breath the life in us all,</text:p>
      <text:p text:style-name="P7">but can be the humans fall.</text:p>
      <text:p text:style-name="P1"><text:span text:style-name="T1">It</text:span><text:span text:style-name="T6">`</text:span><text:span text:style-name="T1">s the cool wind in the summer</text:span></text:p>
      <text:p text:style-name="P7">and the warm breeze in the spring.</text:p>
      <text:p text:style-name="P7"/>
      <text:p text:style-name="P1"><text:span text:style-name="T1">It</text:span><text:span text:style-name="T6">`</text:span><text:span text:style-name="T1">s a sign of changing things,</text:span></text:p>
      <text:p text:style-name="P7">what good things or bad us brings.</text:p>
      <text:p text:style-name="P1"><text:span text:style-name="T1">It</text:span><text:span text:style-name="T6">´</text:span><text:span text:style-name="T1">s blows above the highest summits</text:span></text:p>
      <text:p text:style-name="P7">and whistle through the smallest cracks.</text:p>
      <text:p text:style-name="P7"/>
      <text:p text:style-name="P7">Fluttering through the air with a rhythm,</text:p>
      <text:p text:style-name="P7">that's it never become a victim of schism.</text:p>
      <text:p text:style-name="P7">Can bring you the beautiful fragrance of love,</text:p>
      <text:p text:style-name="P7">but can bring you also a feeling of pure worry.</text:p>
      <text:p text:style-name="P7"/>
      <text:p text:style-name="P7">If someday the wind is blowing no longer</text:p>
      <text:p text:style-name="P7">and the planet and all humans become an goner.</text:p>
      <text:p text:style-name="P11"><text:soft-page-break/>Just think quiet and hear</text:p>
      <text:p text:style-name="P11">what the wind is doing in your body!...It's waves around.</text:p>
      <text:p text:style-name="P47">The Wind</text:p>
      <text:p text:style-name="P5"/>
      <text:p text:style-name="P2">Wind wind überall</text:p>
      <text:p text:style-name="P2">hat so viel zu tragen.</text:p>
      <text:p text:style-name="P2">Weht in den trockensten Wüsten,</text:p>
      <text:p text:style-name="P2">weht in den kältesten Tundren.</text:p>
      <text:p text:style-name="P2"/>
      <text:p text:style-name="P2">Er haucht uns allen das Leben ein,</text:p>
      <text:p text:style-name="P2">kann aber auch unsere Vernichtung sein.</text:p>
      <text:p text:style-name="P2">Er ist der kühle Luftzug im Sommer</text:p>
      <text:p text:style-name="P2">und das warme Lüftchen im Frühling.</text:p>
      <text:p text:style-name="P2"/>
      <text:p text:style-name="P2">Er ist ein Zeichen von Veränderung,</text:p>
      <text:p text:style-name="P2">was uns Gutes oder Schlechtes bringen kann.</text:p>
      <text:p text:style-name="P2">Er weht über den höchsten Gipfeln</text:p>
      <text:p text:style-name="P2">und pfeift durch die kleinsten Spalten.</text:p>
      <text:p text:style-name="P2"/>
      <text:p text:style-name="P2">Weht durch die Luft mit einem Rhythmus,</text:p>
      <text:p text:style-name="P2">das er niemals ein Opfer der Verstreuung wird.</text:p>
      <text:p text:style-name="P2">Kann dir den wunderschönen Duft der Liebe bringen,</text:p>
      <text:p text:style-name="P2">kann die aber auch das reine Gefühl von Sorge geben.</text:p>
      <text:p text:style-name="P2"/>
      <text:p text:style-name="P2">Wenn eines Tages der Wind nicht länger mehr bläst</text:p>
      <text:p text:style-name="P2">und der Planet und die Menschheit gebrandmarkt werden.</text:p>
      <text:p text:style-name="P6"><text:soft-page-break/>Denke ruhig und höre</text:p>
      <text:p text:style-name="P6">was der Wind tut in deinem Körper!...Er weht umher.</text:p>
      <text:p text:style-name="P38">Die verfluchte Pallas Büßte</text:p>
      <text:p text:style-name="P32"/>
      <text:p text:style-name="P32"/>
      <text:p text:style-name="P28">Einst im Sommer war es,</text:p>
      <text:p text:style-name="P28">Wenn ich mich recht entsinne.</text:p>
      <text:p text:style-name="P28">Am Uferweg des Flusses,</text:p>
      <text:p text:style-name="P28">Unter dem Netz einer Spinne.</text:p>
      <text:p text:style-name="P28">Ich war damals noch jung, ein Knabe,</text:p>
      <text:p text:style-name="P28">Der Adoleszenz nicht ganz entsprungen</text:p>
      <text:p text:style-name="P28">Saß ich auf der Wiese unter einem Raben</text:p>
      <text:p text:style-name="P28">Der mich von seinem Ast aus ungezwungen</text:p>
      <text:p text:style-name="P28">Mit seinen Tot gleich, leeren Augen,</text:p>
      <text:p text:style-name="P28">Mich mit festem Blick visiert,</text:p>
      <text:p text:style-name="P28">Die mich fast ganz und gar durchschauen.</text:p>
      <text:p text:style-name="P28">Traf ich sie, die mich gefangen.</text:p>
      <text:p text:style-name="P28">In ihrem Netz der Lust und Liebe.</text:p>
      <text:p text:style-name="P28"/>
      <text:p text:style-name="P28">Einem Engel gleich ihr Antlitz ist</text:p>
      <text:p text:style-name="P28">So das sie jeden Blick auf sich lenkt.</text:p>
      <text:p text:style-name="P28">Ihre Schönheit sich glatt mit eine Göttin misst,</text:p>
      <text:p text:style-name="P28">Und man nur noch an das eine denkt:</text:p>
      <text:p text:style-name="P28">Sie zu umarmen und zu halten,</text:p>
      <text:p text:style-name="P28">Ihr mit Liebesschwüren schmeicheln</text:p>
      <text:p text:style-name="P28">Und man nur der Liebesehre Pflicht zu walten</text:p>
      <text:p text:style-name="P28">Und das Glück mit küssen zu begleichen.</text:p>
      <text:p text:style-name="P28">Als sie vorüber ging an meinem Platze</text:p>
      <text:p text:style-name="P28">Und ihr Duft mir die Luft versüßte,</text:p>
      <text:p text:style-name="P28">Wusste ich, sie ist die Richtige für mich.</text:p>
      <text:p text:style-name="P28">So sprang ich auf und fing an mit ihr zu reden,</text:p>
      <text:p text:style-name="P28">Allein ihre Stimme vermag es mich zu verzauber.</text:p>
      <text:p text:style-name="P28"/>
      <text:p text:style-name="P28">Wir verliebten uns ineinander</text:p>
      <text:p text:style-name="P28">Zogen zusammen und wurden ehelich.</text:p>
      <text:p text:style-name="P28">Wir waren keinen Tag auseinander,</text:p>
      <text:p text:style-name="P28"><text:soft-page-break/>Und plötzlich überkam es mich.</text:p>
      <text:p text:style-name="P28">Ich hab mein Ziel erreicht,</text:p>
      <text:p text:style-name="P28">Mein Traum ist nun Wahr</text:p>
      <text:p text:style-name="P28">Wir sind aufeinander geeicht</text:p>
      <text:p text:style-name="P28">Es ist fast schon elementar.</text:p>
      <text:p text:style-name="P28">Doch nach kurze Zeit des Glücks</text:p>
      <text:p text:style-name="P28">fällt's mir schwer es zu erklären.</text:p>
      <text:p text:style-name="P28">Etwas stimmt nicht ich nehme es wahr,</text:p>
      <text:p text:style-name="P28">Unheilvolle Düfte in jeder Nacht und das </text:p>
      <text:p text:style-name="P27">Letzte was ich seh ist das Antlitz eines Seraphen.</text:p>
      <text:p text:style-name="P37">Sonnet 747</text:p>
      <text:p text:style-name="P24"/>
      <text:p text:style-name="P29">Es stimmt, mein Blick erfreut sich nicht,</text:p>
      <text:p text:style-name="P29">Zu sehen, wie du die Welt, in Wahrheit bist,</text:p>
      <text:p text:style-name="P29">So ist's mein Herz, das andrer Meinung ist,</text:p>
      <text:p text:style-name="P29">Und es sich wünscht und hofft, das sie sich täuschen,</text:p>
      <text:p text:style-name="P29">Nicht meine Ohren wollen hören auf die Geräusche,</text:p>
      <text:p text:style-name="P29">Nicht die Hände wollen fühlen mit Leidenschaft,</text:p>
      <text:p text:style-name="P29">Noch wollen mein Geschmack noch Geruch meine Sinne vernebeln,</text:p>
      <text:p text:style-name="P29">Mit dir im heißen Sinnesrausch,</text:p>
      <text:p text:style-name="P29">Doch nicht all meine Sinne,</text:p>
      <text:p text:style-name="P29">Könne mich von dir retten,</text:p>
      <text:p text:style-name="P29">So ich lieg hier und bin</text:p>
      <text:p text:style-name="P29">Des ganzer Schatten meiner selbst.</text:p>
      <text:p text:style-name="P29">Zu hoffen dich zu sehen, dich zu erleben,</text:p>
      <text:p text:style-name="P29">Mit ungetrübten Blicken und echter Begierde,</text:p>
      <text:p text:style-name="P29">So das du die Wahrheit mir zeigst,</text:p>
      <text:p text:style-name="P30">Und mich selig entschlummern lässt.</text:p>
      <text:p text:style-name="P39">Jack</text:p>
      <text:p text:style-name="P24"/>
      <text:p text:style-name="P33">Jack,</text:p>
      <text:p text:style-name="P33">mein Name</text:p>
      <text:p text:style-name="P33">ist überall gefürchtet,</text:p>
      <text:p text:style-name="P33">jeder weiß was er</text:p>
      <text:p text:style-name="P33">bedeutet.</text:p>
      <text:p text:style-name="P33"/>
      <text:p text:style-name="P33">Nebel</text:p>
      <text:p text:style-name="P33">mein Verbündete</text:p>
      <text:p text:style-name="P33">verbirgt mein Messer</text:p>
      <text:p text:style-name="P33">erst Silber, dann Rot.</text:p>
      <text:p text:style-name="P33">Tödlich.</text:p>
      <text:p text:style-name="P33"/>
      <text:p text:style-name="P33">1888</text:p>
      <text:p text:style-name="P33">das Jahr</text:p>
      <text:p text:style-name="P33">schreibt die Zeitung</text:p>
      <text:p text:style-name="P33">und druckt dazu mein</text:p>
      <text:p text:style-name="P33">Bild.</text:p>
      <text:p text:style-name="P33"/>
      <text:p text:style-name="P33">Nebel</text:p>
      <text:p text:style-name="P33">er hilft.</text:p>
      <text:p text:style-name="P33">Meine ahnungslosen Opfer</text:p>
      <text:p text:style-name="P33">sie wissen nicht was </text:p>
      <text:p text:style-name="P33">geschieht.</text:p>
      <text:p text:style-name="P33"/>
      <text:p text:style-name="P33">Schrei</text:p>
      <text:p text:style-name="P33">nur leise</text:p>
      <text:p text:style-name="P33">der Mund schon</text:p>
      <text:p text:style-name="P33">mit Blut gefüllt und</text:p>
      <text:p text:style-name="P33">verstummt.</text:p>
      <text:p text:style-name="P33"/>
      <text:p text:style-name="P33">Mord</text:p>
      <text:p text:style-name="P33">mein Geschäft.</text:p>
      <text:p text:style-name="P33">Ich genieße es.</text:p>
      <text:p text:style-name="P33">Ich sehe in die </text:p>
      <text:p text:style-name="P33">Augen.</text:p>
      <text:p text:style-name="P33"/>
      <text:p text:style-name="P33">Opfer,</text:p>
      <text:p text:style-name="P33">ihre Augen</text:p>
      <text:p text:style-name="P33">sie verblassen leicht.</text:p>
      <text:p text:style-name="P33">So zerbrechlich das Leben.</text:p>
      <text:p text:style-name="P33">Traurig.</text:p>
      <text:p text:style-name="P33"/>
      <text:p text:style-name="P33"><text:soft-page-break/>Blut</text:p>
      <text:p text:style-name="P33">es tropft</text:p>
      <text:p text:style-name="P33">von meiner Klinge.</text:p>
      <text:p text:style-name="P33">Es bildet sich eine</text:p>
      <text:p text:style-name="P33">Lacke.</text:p>
      <text:p text:style-name="P33"/>
      <text:p text:style-name="P33">Polizei,</text:p>
      <text:p text:style-name="P33">rufen sie.</text:p>
      <text:p text:style-name="P33">Sie kommen näher.</text:p>
      <text:p text:style-name="P33">Doch wie immer zu</text:p>
      <text:p text:style-name="P33">spät.</text:p>
      <text:p text:style-name="P33"/>
      <text:p text:style-name="P40">Skyfall</text:p>
      <text:p text:style-name="P24"/>
      <text:p text:style-name="P24">Hard,</text:p>
      <text:p text:style-name="P24">the ground.</text:p>
      <text:p text:style-name="P24">It is dark</text:p>
      <text:p text:style-name="P24">and I am frezzing.</text:p>
      <text:p text:style-name="P24">Cold.</text:p>
      <text:p text:style-name="P24"/>
      <text:p text:style-name="P24">Wet,</text:p>
      <text:p text:style-name="P24">the Water.</text:p>
      <text:p text:style-name="P24">Where am I.</text:p>
      <text:p text:style-name="P24">What did happend to</text:p>
      <text:p text:style-name="P24">me.</text:p>
      <text:p text:style-name="P24"/>
      <text:p text:style-name="P24">Loud,</text:p>
      <text:p text:style-name="P24">the rain.</text:p>
      <text:p text:style-name="P24">I am lying</text:p>
      <text:p text:style-name="P24">on the dirty ground.</text:p>
      <text:p text:style-name="P24">Pain.</text:p>
      <text:p text:style-name="P24"/>
      <text:p text:style-name="P24">Sound,</text:p>
      <text:p text:style-name="P24">the railroad.</text:p>
      <text:p text:style-name="P24">I must remember.</text:p>
      <text:p text:style-name="P24">What happend last night.</text:p>
      <text:p text:style-name="P24">Darkness.</text:p>
      <text:p text:style-name="P24"/>
      <text:p text:style-name="P24">Right,</text:p>
      <text:p text:style-name="P24">the club.</text:p>
      <text:p text:style-name="P24">I was there</text:p>
      <text:p text:style-name="P24">but something went wrong.</text:p>
      <text:p text:style-name="P24">Blood.</text:p>
      <text:p text:style-name="P24"/>
      <text:p text:style-name="P24">Red,</text:p>
      <text:p text:style-name="P24">my shirt.</text:p>
      <text:p text:style-name="P24">It is red.</text:p>
      <text:p text:style-name="P24">My left shoulder hurts.</text:p>
      <text:p text:style-name="P24">Right.</text:p>
      <text:p text:style-name="P24"/>
      <text:p text:style-name="P24">Gangster.</text:p>
      <text:p text:style-name="P24">Black coat.</text:p>
      <text:p text:style-name="P24">They shot me.</text:p>
      <text:p text:style-name="P24">I' ve been shot there.</text:p>
      <text:p text:style-name="P24">Pain.</text:p>
      <text:p text:style-name="P24"/>
      <text:p text:style-name="P24">Blood.</text:p>
      <text:p text:style-name="P24"><text:soft-page-break/>I am</text:p>
      <text:p text:style-name="P24">just still bleeding.</text:p>
      <text:p text:style-name="P24">I bind my shoulder.</text:p>
      <text:p text:style-name="P24">Rain.</text:p>
      <text:p text:style-name="P24"/>
      <text:p text:style-name="P24">Focus.</text:p>
      <text:p text:style-name="P24">Stand up.</text:p>
      <text:p text:style-name="P24">Where are you?</text:p>
      <text:p text:style-name="P24">Go to the sidewalk.</text:p>
      <text:p text:style-name="P24">Think.</text:p>
      <text:p text:style-name="P24"/>
      <text:p text:style-name="P24">Check.</text:p>
      <text:p text:style-name="P24">Nothing stolen.</text:p>
      <text:p text:style-name="P24">Three hours past.</text:p>
      <text:p text:style-name="P24">Maybe they' re still there.</text:p>
      <text:p text:style-name="P31">Revenge.</text:p>
      <text:p text:style-name="P41">Haiku's</text:p>
      <text:p text:style-name="P35"/>
      <text:p text:style-name="P43">Regen kalt und nass.</text:p>
      <text:p text:style-name="P43">Die Sonne ist verschwunden.</text:p>
      <text:p text:style-name="P43">Die Nacht ist noch früh.</text:p>
      <text:p text:style-name="P34"/>
      <text:p text:style-name="P43">Kirschblüten am Weg.</text:p>
      <text:p text:style-name="P43">Mein Traum wird jetzt endlich wahr.</text:p>
      <text:p text:style-name="P43">Zauberhafte Welt.</text:p>
      <text:p text:style-name="P34"/>
      <text:p text:style-name="P43">Tierspuren im Schnee.</text:p>
      <text:p text:style-name="P43">Heulen ist zu vernehmen.</text:p>
      <text:p text:style-name="P43">Der Ruf der Wildnis.</text:p>
      <text:p text:style-name="P43"/>
      <text:p text:style-name="P43">Endlich beginnt er.</text:p>
      <text:p text:style-name="P43">Sonnenstrahlen auf dem Meer.</text:p>
      <text:p text:style-name="P43">Wärme erfüllt mich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18thCentury" svg:font-family="18thCentury" style:font-pitch="variable"/>
    <style:font-face style:name="Vivian" svg:font-family="Vivi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, LuzSans-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A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Wind</dc:title>
    <meta:initial-creator>PS Leoben, Kunde</meta:initial-creator>
    <meta:creation-date>2014-03-25T21:07:00</meta:creation-date>
    <dc:creator>Patrick Einödmaier</dc:creator>
    <dc:date>2020-01-23T21:02:13.70</dc:date>
    <meta:print-date>2013-11-26T09:05:00</meta:print-date>
    <meta:editing-cycles>7</meta:editing-cycles>
    <meta:generator>OpenOffice/4.1.3$Win32 OpenOffice.org_project/413m1$Build-9783</meta:generator>
    <meta:editing-duration>PT1H5M50S</meta:editing-duration>
    <meta:document-statistic meta:table-count="0" meta:image-count="0" meta:object-count="0" meta:page-count="57" meta:paragraph-count="1012" meta:word-count="5698" meta:character-count="30930"/>
  </office:meta>
</office:document-meta>
</file>