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Standard">
      <style:paragraph-properties fo:text-align="center" style:justify-single-word="false"/>
      <style:text-properties fo:font-size="20pt" fo:font-style="normal" fo:font-weight="bold" style:font-size-asian="20pt" style:font-style-asian="normal" style:font-weight-asian="bold" style:font-size-complex="20pt" style:font-style-complex="normal" style:font-weight-complex="bold"/>
    </style:style>
    <style:style style:name="P7" style:family="paragraph" style:parent-style-name="Standard">
      <style:paragraph-properties fo:text-align="center" style:justify-single-word="false"/>
      <style:text-properties fo:font-size="18pt" fo:font-style="italic" fo:font-weight="bold" style:font-size-asian="18pt" style:font-style-asian="italic" style:font-weight-asian="bold" style:font-size-complex="18pt" style:font-style-complex="italic" style:font-weight-complex="bold"/>
    </style:style>
    <style:style style:name="P8" style:family="paragraph" style:parent-style-name="Standard">
      <style:paragraph-properties fo:text-align="center" style:justify-single-word="false"/>
      <style:text-properties fo:font-size="32pt" fo:font-style="normal" fo:font-weight="bold" style:font-size-asian="32pt" style:font-style-asian="normal" style:font-weight-asian="bold" style:font-size-complex="32pt" style:font-style-complex="normal" style:font-weight-complex="bold"/>
    </style:style>
    <style:style style:name="P9" style:family="paragraph" style:parent-style-name="Standard">
      <style:paragraph-properties fo:text-align="center" style:justify-single-word="false"/>
    </style:style>
    <style:style style:name="T1" style:family="text">
      <style:text-properties fo:font-size="18pt" fo:font-style="italic" fo:font-weight="bold" style:font-size-asian="18pt" style:font-style-asian="italic" style:font-weight-asian="bold" style:font-size-complex="18pt" style:font-style-complex="italic" style:font-weight-complex="bold"/>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en-Pen's</text:p>
      <text:p text:style-name="P6">Suche nach dem Sommer</text:p>
      <text:p text:style-name="P4"/>
      <text:p text:style-name="P7">Prolog</text:p>
      <text:p text:style-name="P5"/>
      <text:p text:style-name="P1">Es herrschen eisige Temperaturen, obwohl die Sonne schon seit Stunden am wolkenlosen Himmel steht. Ist aber auch verständlich. Denn wir befinden uns im Nord- Östlichen Teil der Antarktis, mit einer außen Temperatur von -54° Grad Celsius. Der Wind der über die Schnee bedeckte Eisplatte weht lässt das Gefühlsthermometer nochmals um einige Grad sinken. Rund 100 Meter entfernt von der schön beheizten und Wind geschützten Forschungstation „Scott“ treffen wir unsere zwei Neuseeländischen Zoologen an. Sie fotografieren und zählen die kleine Gruppe Adeliepinguine die gerade hinter dem nächsten Berg Schutz vor dem Wind suchen. Sie fotografieren die zirka 42 Pinguine und machen sich Notizen.</text:p>
      <text:p text:style-name="P1">Doch das tut alles nichts zur Sache. Denn der Held dieser Geschichte ist keiner von den beiden Männern. Unser Held ist ein etwas zu klein geratener und unauffälliger Bewohner dieser weißen Welt. Etwas südlich der Forschungstation doch noch in Sichtweite bewegt sich etwas. Auf der Spitze eines Hügels zittert ein kleiner schwarzer Fleck.</text:p>
      <text:p text:style-name="P1">„PEN!! Was machst du da oben?! Komm schon runter, es gibt gleich essen. PEN!“ „Ja, ja. Schon gut. Ich habe dich schon beim ersten Mal gehört, Pingi. Und wie oft muss ich es dir noch sagen.“ Mein Name ist Pen-Pen, klar!?“</text:p>
      <text:p text:style-name="P1">Der kleine schwarze Fleck auf dem Hügel ist verschwunden, doch der kalte Wind zieht noch weiter über das Land hinweg.</text:p>
      <text:p text:style-name="P1">Ganz Recht, meine Freunde. Der Held dieser Geschichte, ist ein Pinguin. Um genauer zu sein. Ein Kaiserpingui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text:soft-page-break/>Erstes Kapitel</text:p>
      <text:p text:style-name="P7"/>
      <text:p text:style-name="P2">Pen-Pen und Pingi stoßen gerade auf ihre Kolonie als eine tiefe und laute Stimme, die schöne Ruhe durchbricht. „PEN-PEN!! Wo warst du schon wieder!“ „Aber i...“ „Wie oft habe ich dir verboten alleine wo hin zu gehen.“ „Ich wollte doch nu...“ „Es ist gefährlich hier.“ „Jetzt hör doch ma...“ „Ich mache mir Sorgen um dich, wenn du plötzlich nicht mehr da bist. Was hast du zu deiner Verteidigung zu sagen?“</text:p>
      <text:p text:style-name="P2">Pingi bleibt erst gar nicht stehen, sonder marschiert gleich zu ihrem Vater weiter. Der noch etwas junge Pinguin ist so eingeschüchtert das er noch kleiner wirkt als er schon ist. „Tut mir Leid, Vater. Ich wollte doch nur etwas näher zur Sonne.“ „Was?! Näher zur Sonne? Warum das denn?“ „Weil mir... weil mir...“ „Ja was den, Junge?“ „Weil mir immer so kalt ist.“ Der Vater, ein 1 Meter 29 großer und stattlich gebauter Kaiserpinguin reißt den Schnabel auf und ist sprachlos. „Ka... kalt? Warte mal. Was ist dir? Dir ist kalt?“ Pen-Pen, der sich schämt und den Kopf auf den Boden richtet nickt kaum merkbar.</text:p>
      <text:p text:style-name="P2">„Junge. Du bist ein Pinguin. Dir darf hier nicht kalt sein. Das ist womöglich der kälteste Ort dieser Welt. Und wir leben nun mal hier. Sieh dir Pingi an. Sie ist allein zu dir gegangen. Und ist ihr kalt?“ „Nein.“ Das nein ist so schwach und leise das der Vater es kaum hört. „Aber, Vater. Was ist mit Onkel Chip auf Feuerland?“ „Feuerland? Was willst du mir damit sagen?“ „Wie wäre es wenn ich einfach zu Onkel Chip ziehen würde. Dort ist es viel wärmer als hier. Und alleine wäre ich auch nicht. Onkel und Tante passen schon auf mich auf.“ Der Vater schlägt sich die Flosse vor das Gesicht und schüttelt den Kopf. Nachdem sich der Vater erholt und etwas durchgeatmet hat, stellt er Pen-Pen ein paar Fragen. „Du willst nach Feuerland?“ „Ja.“ Zu Onkel Chip?“ „Ja.“ „Weil es dir hier zu kalt ist?“ „Ja, genau.“ Pen-Pen lächelt und nickt wie wild bei seiner letzten Antwort.</text:p>
      <text:p text:style-name="P2">Der Pinguinvater schlägt sich abermals die Flosse ins Gesicht. Während er den Kopf schüttelt und sich hinter Pen-Pen stellt, murmelte er ein paar Worte leise zu sich selbst. „Was ist den in dich gefahren.“ Der Vater schubst den Jungen mit seinen Flossen an, durch die halbe Kolonie zu ihrem Brutplatz. Er murmelt auf den gesamten Weg immer wieder die selben Wörter vor sich hin. „Feuerland....zu kalt hier......will wo hin wo es wärmer ist.“</text:p>
      <text:p text:style-name="P2">Als sie die Hälfte zurückgelegt haben klopft ein andere Pinguin Pen-Pen's Vater auf die Schulter und lächelt in an. „Na Bruce? Was hat den dein kleiner jetzt wieder angestellt? Ist er wieder alleine marschiert?“ „Oh, hey Rico. Ja, kennst ja meinen Jungen. Aber wir müssen dann. Meine Frau kommt ja gleich. Wir sehen uns.“ „Ja, klar. Bis dann.“ „Siehst du Pen-Pen was du anstellst. Rico findet es schon komisch.“ „Tut mir Leid.“ „Wenn du so weiter machst finden es bald alle hier in der Kolonie komisch.“ „Ja, Vater. Schon klar.“</text:p>
      <text:p text:style-name="P2">„So hier sind wir. Zwischen all diesen andern Kaiserpinguinen. Und wir alle wärmen uns gegenseitig, so kann uns auch nicht kalt werden. Jetzt stellst du dich schön neben mich und wartest auf deine Mutter.“ „Du hast Recht, Vater.“ „Siehst du mein Junge. Sag ich d...“ „Ich sag einfach Mutter, das ich nach Feuerland ziehe.“ Abermals klappt der Schnabel seines Vaters runter. Doch er schließt ihn sofort wieder als er bemerkt das sich die anderen Väter und Kinder nach ihnen umdrehen und sie beobachten. Bruce's Wangen wurden rot, er verdeckt seinen Sohn mit den Flossen und lächelt etwas verlegen in die Gesichter der andern Pinguinen. Er wartet bis sie sich wieder anderen Dingen zu wenden und beugt sich dann leicht nach vorne und flüstert seinem Sohn ins Ohr: „Jetzt hast du es geschafft Pen-Pen. Nun finden es alle komisch...“ Pen-Pen stellt sich auf die Füße seines Vaters und kuschelt sich in sein warmes Gefieder. Er schließt die Augen und schläft nach kurzer Zeit ein.</text:p>
      <text:p text:style-name="P2">Als er wieder aufwacht steht seine Mutter vor im und sofort bricht er mit seiner großartigen Idee, wie er sie findet, los. „Mutter ich urgh...“ Doch kaum hat er den Mund geöffnet da würgt seine Mutter ihm die Worte im Mund ab. Wort wörtlich. Pen-Pen wollte jedes mal nachdem er den Fisch runter geschluckt hat von vorne begingen. Aber seine Mutter lies in einfach nicht dazu. Stattdessen fütterte sie ihn immer weiter. Als sie fertig sind stellt sich seine Mutter neben ihren Mann und kuschelt ein wenig. „Mama, musst du mich immer so vollstopfen?“ „Wieso? Du sagst ja immer das <text:soft-page-break/>dir so kalt ist. Man muss den Ofen ja auch einheizen damit es wärmer wird.“ „Fett wärmt mich aber nicht Mama. Muskeln wärmen einen viel besser.“ „Ich sehe dich aber nie trainieren. Mach es doch wie Onkel Sly und trainiere einfach jeden Tag. Ihn siehst du nie wie er frierend in einer Ecke steht. Der liegt immer gemütlich am Strand herum. Dann wird dir auch sicher wärmer, oder was glaubst du Bruce?“ „Stimmt. Etwas körperliche Ertüchtigung hat noch keinen geschadet.“ „Da habt ihr gar nicht mal so Unrecht. Ich muss sowieso für Feuerland etwas fitter werden.“ „Na also. Dann hast du ja was gefunden mi...WAS!? Was redest du da von Feuerland?“ Alle anderen Pinguinfamilien drehen sich gleichzeitig um und betrachten Pen-Pen und seine Eltern.</text:p>
      <text:p text:style-name="P2">„Pssst. Nicht so laut Schatz.“ „Aber hast du das gerade gehört?“ „Ja habe ich. Aber komm einmal kurz mit.</text:p>
      <text:p text:style-name="P2">Bruce drängt seine Frau und Pen-Pen quer durch die Kolonie, wobei er aus versehen, auf mehrere Füsse und Schwänze tritt und sich jedes mal entschuldigt. Er hört erst damit auf seine Frau und seinen Sohn mit den Flossen vorwärts zu treiben als sie alle drei hinter einem Schneehügel, und somit außer Sichtweite und Hörweite der Kolonie, verschwunden sind. Die anderen Pinguine drehen sich wieder weg. Doch ein paar von den erwachsenen Pinguinen wackeln etwas und versuchen wieder das Gleichgewicht zu finden. Der Grund dafür ist Pingi, die sich durch die stark zusammen gerückten Kaiserpinguine durch zu kämpfen versucht. Plötzlich macht es blob und sie fällt Kopf über zwischen zwei Pinguinvätern in den Schnee. „Ut mi Eid.“, murmelt sie, nimmt den Kopf aus dem Schnee und dreht sich zu den beiden Pinguinen um. „Ich meine eigentlich: Tut mir Leid.“ Sie klopft den Schnee vom ihrem Körper und schleicht sich ein paar Meter näher an den Schneehügel um zu belauschen was Pen-Pen und seine Eltern rede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text:soft-page-break/>Zweites Kapitel</text:p>
      <text:p text:style-name="P7"/>
      <text:p text:style-name="P2">„Jetzt noch einmal. Habe ich richtig gehört? Feuerland? Feuerland?“ „Ja, Gwen. Das ist so...“„Das stimmt. Ich werde nach Feuerland reisen, Mama.“ „Wie kommst du nur auf die Idee nach...“ Gwen hört plötzlich auf mit Pen-Pen zu reden. Sie kneift die Augen etwas zu und drehte sich langsam zu ihren Mann um. „Du.“ „Was?!“ „Du hast ihm das eingeredet!“ Gwen geht auf Bruce zu und stumpst in mehrere Male mit der Flosse gegen die Brust. „Von dir hat er die Idee nach Feuerland zu gehen.“ „Nein hat er nicht.“ Natürlich nicht.“ „Wirklich nicht.“ „Ja. Genau so wenig wie die Idee in einem Eiskanal zu rodeln.“ „Wieso. Das habe ich ja auch in meiner Jugend gemacht.“ „Er ist durch die Schneewand die ihn abbremsen sollte durch geschossen, vorbei an ein paar Haubentauchern und direkt in unsere Kolonie!“ „Ja, das war...“ „Das war gefährlich! Oder das eine mal als er Eislaufen war.“ „Wieso...“ „Ich bin noch nicht fertig! Er ist auf einer Eisscholle gelaufen. Einer treibenden Eisscholle. Unser Sohn ist 20 Minuten abgetrieben.“ „Aber er hatte doch Spaß. Er hat gelacht.“ „Ja, das hatte ich Mama.“ Gwen fiel der Schnabel runter und sie blickte langsam abwechselnd zu Pen-Pen und ihrem Mann.</text:p>
      <text:p text:style-name="P2">Sie schließt ihren Schnabel wieder, blickt zu ihrem Mann und er konnte sehen das sie verdammt wütend ist. „Oder wo du gemeint hast das unser Sohn weltoffener werden müsse und er sich in den Kopf gesetzt hat neue Sprachen zu lernen. Er unterhielt sich mit einer Robbe, einem Minkwal, zwei dutzend Schneesturmvögel und zwei Dreieckskrabben. KRABBEN!“ „Naja....“ „ Ich bin noch immer nicht fertig! Der Wal ist einfach abgetaucht und weggeschwommen. Und die Vögel sind weg geflogen. Aber die zwei Krabben. Die armen Krabben sind so schnell gerannt wie sie nur konnte. Aber Pen-Pen hat sie trotzdem über 18 Minuten lang voll gequatscht. In einem schlechten Krabbendialekt.“ „Aber die Robbe hatte nichts dagegen als Pen-Pen mit ihr geredet hat.“ „Die Robbe? Die Robbe?!“ „Ja, die Robbe.“ „Die Robbe hat geschlafen.“ Pen-Pen drehte sich zur Seite und kratzt sich am Kopf. „Was? Die...die Robbe hat geschlafen? Und ich dachte sie ist nur unhöflich.“ „Weist du jetzt warum ich dich anschaue, wenn unser Sohn mit der Idee daher kommt das er nach Feuerland will.</text:p>
      <text:p text:style-name="P2">Als seine Mutter Feuerland sagt, erinnerte sich Pen-Pen wieder was er eigentlich machen wollte. „Schon klar, Schatz. Aber bei dieser Idee trage ich keine Schuld.“ „Natürlich nicht. Wer den sonst?“ „Nein, ehrlich nicht. Ich habe damit nichts zu tun. Das verspreche ich dir.“ „Wirklich?“ Gwen stellt sich auf die Zehenspitzen damit sie Bruce direkt in die Augen sehen kann. „Wirklich nicht, Gwen. Er ist selbst auf die Idee gekommen.“ „Okay. Ich glaube dir. Fürs erste, jedenfalls.“ Gwen stellt sich wieder normal hin und dreht sich zu Pen-Pen um und wusste im ersten Moment nicht was sie sagen soll. „.....Was machst du da Pen-Pen?“ Pen-Pen hört auf mit den Liegestütze und stellt sich aufrecht hin. „Liegestütze Mama.“ „Und wieso machst du Liegestütze?“ „Damit ich fit genug bin um nach Feuerland zu kommen.“ „Und warum willst du nach Feuerland? Oder, was hat dir dein Vater über Feuerland erzählt?“ „Papa hat mir nichts von Feuerland erzählt. Es ist ganz allein meine Idee.“ „Hab ich es nicht gesagt, Schatz.“ „Ja, ja. Schon gut. Und warum willst du jetzt nach Feuerland?“ „Weil es in Feuerland nicht so kalt ist wie hier bei uns.“ Gwen fällt der Schnabel runter. „Was hab ich dir gesagt.“ „WAS?!Wie war das. Dir ist zu kalt?!“ „Ja.“ „Zu kalt. Du bist ein Pinguin. Dir darf nicht kalt sein.“ Pen-Pen lässt den Kopf hängen und murmelte halblaut: „Das hat Papa auch schon gesagt.“ „Jupp, das habe ich.“</text:p>
      <text:p text:style-name="P2">Plötzlich merkt Gwen das sich hinter dem Schneehügel ein kleiner Pinguinkopf hervor streckt. „Pingi?“ Pen-Pen und Bruce drehen richten ihren Blick auf den Hügel und sehen gerade noch wie der Kopf hinter dem Schnee verschwindet. „Ist in Ordnung Pingi. Komm her.“ Pingi streckt den Kopf hervor und geht dann langsam auf die Pinguinfamilie zu.</text:p>
      <text:p text:style-name="P2">„Pen-Pen will nach Feuerland schwimmen?“ „Ja, will ich“ „Du bist fürs erste einmal still, haben wir uns verstanden?“ Gwen wendet sich wieder Pingi zu und atmet kurz durch. „Du hast alles mitangehört, nicht wahr?“ Pingi, nickt. „Aber, aber keine Sorge. Ich verrate niemanden etwas. Pen-Pen ist mein Freund. Ich helfe wo ich nur kann. Will er......will Pen-Pen ganz alleine nach Feuerland reisen? Wie will er das den anstellen.“ „Das ist einfach Pingi. Ich werde...“ „Den Schnabel halten <text:soft-page-break/>junger Vogel, ist das klar?“ Pen-Pen hört so schnell mit dem reden auf wie er angefangen hat. „Pingi, ich muss kurz mit mit Bruce sprechen, könntest du vielleicht mit Pen-Pen in der nähe was spielen gehen. Wärst du so lieb?“ „Aber natürlich, Gwen. Mache ich doch gerne. Komm mit Pen-Pen, lass uns was spielen.“ Bevor sich Pen-Pen irgendwie zur Wehr setzten kann, schnappt Pingi seine Flosse und zerrt in zu einer großen offenen Fläche gleich neben der Kolonie. Gwen schaut den beiden kleinen Pinguinen noch kurz mit einem Lächeln hinterher, bevor sie sich mit ernste Miene zu Bruce wendet.</text:p>
      <text:p text:style-name="P2">„Du bist doch nicht noch wütend auf mich, oder Schatz?“ „Nein, aber wir müssen <text:s text:c="5"/>was gegen diesen Einfall unseres Sohnes machen. So kann es nicht weiter gehen, wenn uns nicht bald was einfällt springt er noch ins mehr und schwimmt nach Feuerland.“ „Ich bin sicher das ihm genau diese Gedanke schon in den Sinn gekommen ist.“ „Umso schneller müssen wir was dagegen unternehmen, Bruce.“ „Ja, das ist mir klar. Aber du weist selbst ganz genau wie stur der Junge sein kann. Ihm ist ja schon immer kalt gewesen, obwohl ich mich frage wieso. Ist ja nicht normal.“ „Bruce!! Sag nicht das unser Sohn nicht normal ist, verstanden. Er ist halt etwas eigen, ganz einfach.“ „Wenn du es sagst, Gwen.“ „Ich hab eine Idee. Wie wäre es wenn du mit ihm trainierst.“ „Was?“ „Nein warte, hör mir zu. Er trainiert, um nach Feuerland zu schwimmen, wenn er aber trainiert wird im warm und wenn er regelmäßig trainiert ist im ständig warm. Und vielleicht...“ „...Hört er auf von Feuerland zu reden. Das ist gut. Das ist sogar sehr gut. Das gefällt mir, Gwen. Es könnte klappen.“</text:p>
      <text:p text:style-name="P2">Pen-Pen sieht in der Ferne wie seine Eltern reden als er plötzlich Pingi rufen hört. „Achtung!!“ Aber da war es schon zu spät.</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text:soft-page-break/><text:span text:style-name="T1">Drittes</text:span> <text:span text:style-name="T1">Kapitel</text:span></text:p>
      <text:p text:style-name="P7"/>
      <text:p text:style-name="P2">Als sich Pen-Pen nach Pingi dreht erwischt es ihn völlig überraschend. Der Schneeball den Pingi geworfen hat trifft Pen-Pen mitten ins Gesicht. „Hab dich voll erwischt. Musst mehr auf deine Deckung achten.“ „Na warte, Pingi. Das bekommst du zurück.“ Pen-Pen schnappt sich etwas Schnee und bringt ihn in Form, aber noch bevor er den Schneeball fertig hat bekommt er eine weitere Ladung Schnee ins Gesicht. „Zu langsam Pen-Pen. Um mich zu treffen musst du schon etwas schneller sein.“ „Na warte.“ Pen-Pen wirft, doch Pingi springt zur Seite und geht hinter einem kleine Hügel in Deckung. „Daneben, los doch versuch mich zu treffen.“</text:p>
      <text:p text:style-name="P2">Pingi guck halb aus ihrer Deckung und bekommt sofort eine Ladung Schnee ins Gesicht. Sie schüttelt den Schnee ab während sie um den Hügel läuft und wirft sobald sie Pen-Pen sieht. Doch er konnte sich gerade noch ducken und Pingi mit einem weiteren Schneeball treffen. „Na, war das schnell genug für dich Pingi.“</text:p>
      <text:p text:style-name="P2">Die zwei kleinen Pinguine lachen und spielen bis ihnen die Energie ausgeht. Als Bruce und Gwen zu ihrem Sohn und Pingi stoßen steht die Sonne schon recht tief und die zwei kleinen sind schon etwas müde. „Kommt Kinder gehen wir zurück zur Kolonie, es ist bald Schlafenszeit.“ „In Ordnung Mama.“ „Ich geh dann zurück zu meinen Eltern. Bis Morgen, Pen-Pen. Das hat heute echt Spaß gemacht. Tschüss.“ „Ja, das finde ich auch. Wir sehen uns dann Morgen wieder Pingi.“</text:p>
      <text:p text:style-name="P2">„Los jetzt, Pen-Pen. Ich habe Morgen etwas geplant mit dir zu unternehmen.“ „Was denn, Papa?“ „Das sage ich dir Morgen, gehen wir zurück.“ „Aber ich will es jetzt wissen. Komm schon, sage es mir. Bitte Papa.“ „Oh nein. Das ist eine kleine Überraschung. Morgen erfährst du mehr und jetzt komm endlich. Es ist schon bald dunkel.“ Die Pinguinfamilie watschelt friedlich zurück zu ihrer Kolonie und macht es sich auf ihren Platz gemütlich.</text:p>
      <text:p text:style-name="P2">Am nächsten Tag weckt Bruce seinen Sohn früher auf als sonst. „Was ist den los, Papa?“ „Komm mit, Zeit für die Überraschung. Jetzt komm schon.“ „Wo gehen wir den hin?“ „Nicht weit, nur ein Stückchen abseits der Kolonie.“ Nach einen kurzen Fußmarsch erreichen die beiden ein kleines Feld das zur Hälfte durch einer Schneewehe von der Kolonie verdeckt ist. „So hier ist es genau richtig. Bereit“ „Bereit für was, Papa.“ Pen-Pen sieht seinen Vater fragen an und wartet auf eine Antwort. „Du willst ja nach Feuerland. Und dafür trainierst du doch. Ab heute trainieren wir zusammen jeden Tag, okay.“ „Was? Meinst du das ernst. Ich darf nach Feuerland?“ „Nicht so schnell, erst musst du fit genug dafür sein. Also musst du mit dem Training anfangen. Ab heute trainierst du mit mir zusammen, okay.“ „Aye Aye, Papa.“ Pen-Pen hebt die rechte Hand und salutiert vor seinem Vater, der jetzt mit herausgestreckter Brust stramm vor ihm steht. „Also Junge, zuerst einmal Liegestützen.“ „Die kann ich schon.“ „Das mag sein aber noch zu wenig , jetzt sehen wir mal ob du mehr als dein alter Herr schaffst. Los geht’s.“</text:p>
      <text:p text:style-name="P2">„Sag mal Gwen, stimmt es denn wirklich was mir Pingi erzählt hat? Ich kann es nämlich nicht wirklich glauben als sie es mir sagte. Dein Mann trainiert jetzt mit dem kleinen Pen-Pen?“ „Ohh, DAS. Ja. Ja Lucy, es stimmt. Du kennst ja Bruce. Er war früher immer Top Fit und jetzt hat ihn sein Stolz gepackt. Mal sehen was daraus wird. Ich hoffe nur das sich Bruce nicht zu viel zumutet und nicht vergisst warum er das eigentlich macht. Er ist ja genau so dickköpfig wie sein Sohn.“ „Du weist ja wie man sagt: Die Scholle treibt nicht weit vom Gletscher ab.“ „Ja, die beiden gleichen sich wie ein Ei dem anderen. Von mir hat der Junge nicht viel. Ich werde den beiden aber mal einen kurzen Besuch abstatten bevor ich zum jagen aufbreche. Wir sehen uns dann später Lucy.“ „Ja, in Ordnung. Mach's gut und bis später, Gwen.“</text:p>
      <text:p text:style-name="P2">Noch bevor Gwen die beiden Sportler sieht hört sie Bruce wie er Anweisungen gibt und das Schnaufen des kleinen Pen-Pen. Als Gwen den Gipfel des kleinen Hügels am Rande der Kolonie erreicht hat setzt sie sich kurz auf einen bequemen Haufen Schnee und studiert die Szene die sich vor ihr abspielt. „Halte....Halten....Immer noch halten. Und jetzt rauf. Sehr gut und wieder runter.“ „<text:span text:style-name="T2">Schnauf schnauf.</text:span>“ „Noch halten....ein paar Sekunden noch....und rauf. Sehr schön. Das waren zwanzig. Ausgezeichnet Pen-Pen. 3 Minuten Pause. Sag deiner Mutter Hallo bevor sie auf die Jagd geht.“ „Hey, was. Mutter?“ Gwen lächelt und winkt zu den beiden rüber. Nur einen Augenblick <text:soft-page-break/>später kommt schon Pen-Pen angerannt und fängt an wie ein Wasserfall zu reden und hört gar nicht mehr auf. „Hast du gesehen was ich gemacht habe, wie viele ich gemacht habe, das ist gar nicht so einfach wie es aussieht, Mama.“ „Ja, ja. Schon gut, Pen-Pen. Ich habe dich gesehen. Das machst du sehr gut. Ich wollte mich nur kurz bei euch sehen lassen bevor ich aufbreche. Sei schön brav und höre auf das was dir dein Vater sagt, okay.“ „Ja, natürlich Mama. Das werde ich.“ „Nett das du vorbeikommst. Hab schon glatt vergessen wie gut sich das trainieren anfühlt.“ „Das freut mich das du auch Spaß dabei hast...“ Mit ernster Miene und unterdrückter Stimme fügt Gwen noch etwas hinzu. „...ich hoffe du hast nicht vergessen warum du das machst, klar? Nämlich nicht zu deinem Vergnügen.“ „Ja, ja. Es schadet ja nicht wenn ich auch etwas Spaß dabei habe, oder?“ „Nein, nein. Natürlich nicht. Aber baue keinen Mist, verstanden?“ „Papa, Mama. Was redet ihr da, ich verstehe euch nicht.“ „Ach, gar nichts Pen-Pen. Mach doch schon mal ein paar Dehnungsübungen die ich dir vorhin gezeigt habe, okay. Wir machen gleich weiter.“ „Aye aye, Sir.“ Pen-Pen dreht sich um und fängt ein paar Meter entfernt an sich zu dehnen. „Keine Sorge, Gwen. Du kannst dich auf mich verlassen, es wird funktionieren. Pass auf der Jagd auf. Wir sehen uns dann am Abend, okay.“ „Ja, in Ordnung. Bis später.“</text:p>
      <text:p text:style-name="P2">„Bereit für den Dauerlauf, mein Sohn?“ „Dauerlauf? Was denn für ein Dauerlauf?“ „Wenn du Fit sein willst brauchst du nicht nur Kraft sondern auch Ausdauer. Los. Hoch mit dir. Wir werden jetzt etwas marschieren und anschließend ein paar Bauchübungen machen, klar soweit?“ „Okay, Papa.“ „Sehr gut, ab jetzt gehst du immer neben mir. Wir werden eine schöne Strecke zurücklegen, also abmarsch.“ Bruce und Pen-Pen entfernen sich der Kolonie und gehen in Richtung der Berge. Nach knapp 2 Kilometer wird der Schnee tiefer und die beiden verringern ihr Tempo um nicht zu schnell außer Atem zu kommen. Nach einem weiteren Kilometer fängt nicht nur ein starker Wind an sondern beginnt auch etwas bergauf zu gehen. „Pen-Pen, kannst du noch?“ „Ja. Es geht noch. Der Wind ist aber etwas kalt.“ „Das wird schon. Das ist nur im ersten Moment so. Wir werden bald einmal umdrehen, okay.“ „Ja, okay.“ Nach drei vier kleineren Hügeln biegen die zwei wieder Richtung Kolonie ab und machen sich auf den Heimweg. Zwar ist der Wind etwas schwächer geworden dafür Schneit es jetzt umso mehr, wodurch die Sicht verschlechtert ist. „Bleib dicht bei mir Pen-Pen, nicht das wir uns verlieren.“ „Ja Vater.“ „Wir müssten es gleich geschafft haben.“ Kaum das Bruce den Satz beendet hat wird nicht nur der Wind schwächer sondern sie verlassen auch den Tiefschnee und haben wieder einen besseren Halt. „So Junge. Zielgerade. Nochmal durchatmen. Wenn wir wieder bei der Kolonie sind gibt es erst einmal eine 10 minütige Pause und dann geht es an das Bauch und Rücken Training.“ „Aye, aye, Sir.“ Nach dem letzten Kilometer lässt sich Pen-Pen erschöpft in den Schnee fallen. „Gut gemacht, Junge. Und ist dir noch immer kalt?“ „Nein gerade nicht. <text:span text:style-name="T2">Schnauf.</text:span> Mir ist jetzt warm genug.“ Die Sonne neigt sich schon langsam dem Horizont, während Bruce und Pen-Pen eine Übung nach der andern absolvieren. „Okay, gut gemacht Pen-Pen. Für heute haben wir es geschafft. Lass uns zurück gehen und sehen was deine Mutter gefangen hat.“ „Auja, ich habe soooolchen Hunger.“</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text:span text:style-name="T1">Viertes</text:span> <text:span text:style-name="T1">Kapitel</text:span></text:p>
      <text:p text:style-name="P7"/>
      <text:p text:style-name="P2">Zwei Monate sind schon vergangen seit Pen-Pen mit seinem Training angefangen hat. Mittlerweile trainiert er schon eigenständig so das sich Gwen und Bruce mit der Jagd wieder abwechseln können. Heute wird unser kleiner Pen-Pen von seiner Mutter unterstützt. „51, 52, 53....“ „Das machst du sehr gewissenhaft Pen-Pen.“ „60. Danke Mama. Aber ich muss noch mehr trainieren.“ „Überanstrenge dich nicht mein Junge.“ „Hallo, Gwen. Trainiert Pen-Pen immer noch.“ „Oh, hallo Pingi. Ja tut mir Leid. Wie jeden Tag, und er wird wahrscheinlich bis zum Abend trainieren.“ „Manno, Ich weiß das er sich immer Sachen in den Kopf setzt aber. Aber das er mit mir überhaupt nicht mehr spielt finde ich total blöd. Er ...er hat einfach keinen Zeit mehr dafür...<text:span text:style-name="T2">sniff </text:span>und er hat auch gar keine Zeit mehr für mich. <text:span text:style-name="T2">Sniff, sniff.“</text:span> „Ach, Pingi. Komm her und lass dich mal drücken. Das wird schon wieder. Gib ihm noch ein zwei Wochen. Dann wird er mit dir wieder verstecken spielen, eine Schneeballschlacht machen und rodeln gehen. Glaub mir, ich verspreche es dir.“ „Aber....aber wie kannst du dir dabei so sicher sein?“ „Ich weiß es einfach, mein Liebes. Jetzt wisch dir diese Tränen aus dem Gesicht und beruhige dich, okay. Ich werde mit Pen-Pen reden, geh du solange was spielen.“ „In Ordnung, Gwen. Ich komme später wieder vorbei.“</text:p>
      <text:p text:style-name="P2">Gwen sieht Pingi noch kurz hinterher bevor sie aufsteht und zu ihren Sohn geht. „Pen-Pen, komm einmal mit.“ „Was ist den Mama?“ „Los, komm mit, mir gehen ein Stück.“ Pen-Pen geht leicht erschöpft aber mit einem Lächeln seiner Mutter hinterher. Sie haben schon längst die Kolonie hinter sich gelassen und gehen schon eine Zeit lang im tiefen Schnee leicht bergauf. „Mama, wo gehen wir den hin?“ „Nur Geduld, Pen-Pen. Die Hälfte ist geschafft.“ Die zwei gehen durch tiefen Schnee und trotzen den starken kalten Wind der sie immer wieder kalt erwischt. „Pen-Pen, alles in Ordnung bei dir?“ „Ja, wieso Mama?“ „Ach nur so, Liebling.“ Nach knapp einer Stunde kommt Pen-Pen und seine Mutter wieder bei der Kolonie an. „Aber Mama, wir sind doch nur im Kreis gegangen. Warum denn?“ „Wie geht es dir, Pen-Pen?“ „Was? Was meinst du, wie es mir geht?“ „Ist dir kalt? Bist du erschöpft?“ „Nein, weder noch. Warum denn, sag es mir doch endlich, Mama.“ „Ganz einfach. Obwohl du mit mir gerade über eine Stunde durch den tiefen Schnee gewandert bist und den eisigen Wind getrotzt hast ist dir nicht kalt geworden, oder?“ „Ja und, warum?“ „Das heißt das dir nicht mehr kalt ist, oder täusche ich mich.“</text:p>
      <text:p text:style-name="P2">Bevor Pen-Pen etwas drauf sagen konnte taucht Bruce hinter einem kleinen Hügel auf und winkt seiner Familie freundlich zu. „Hey, da bin ich wieder. Wie war das Training heute, Pen-Pen? Hast du alle Übungen gemacht die ich dir aufgetragen habe?“ „Hallo, Papa. Nicht ganz, zwei fehlen noch. Dann hat Mama mich aber auf einen Spaziergang mitgenommen.“ „Hat sie das, und wie war er?“ „Ganz normal warum?“ „Ach nur so? Kommt schon gehen wir <text:s/>zurück zu unserer Kolonie.“ Pen-Pen wird von seinen Eltern in die Mitte genommen und alle drei gehen müde und doch glücklich zurück zu ihren Schlafplatz. „Geht ihr zwei schon einmal vor, okay. Ich muss noch kurz zu Lucy.“ „Ja natürlich, Schatz. Bis später.“ Gwen lässt ihre zwei Jungs zu ihren Schlafplatz weiter gehen während sich Gwen quer durch die Kolonie zur kleinen Pingi durchkämpft.</text:p>
      <text:p text:style-name="P2">„Oh, hallo. Gwen. Ich habe schon den ganzen Abend auf dich gewartet.“ „Tut mir Leid, das es so lange gedauert hat, aber jetzt bin ich ja hier. Also Pingi. Heute habe ich gemerkt das Pen-Pen nicht mehr auf eine Reise nach Feuerland gehen muss. Ich und Bruce haben nämlich einen Plan geschmiedet und dieser Plan hat geklappt. Keine Sorge, Pingi. Pen-Pen wird spätestens in zwei Tagen wieder mit dir spielen, das kannst du mir glauben.“ „Wenn du es sagst, Gwen. Ich glaube dir. Und freue mich schon darauf wieder mit Pen-Pen zu spielen. Danke Gwen.“ „Schon gut Pingi. Wir sehen uns dann Morgen wieder. Gute Nacht.“</text:p>
      <text:p text:style-name="P2">„Siehst du Pen-Pen. Da kommt schon deine Mutter.“ „Hey, Mama.“ „Hallo, da bin ich wieder. Habe nur einen kurzen Plausch mit Lucy und der kleinen Pingi gehabt. Aber jetzt gehen mir schlafen okay.“ Ja, Mama. Ich bin schon ganz schön müde.“ „Na dann. Gute Nacht mein Liebling.“ Gute Nacht Mama.“</text:p>
      <text:p text:style-name="P2"/>
      <text:p text:style-name="P2"/>
      <text:p text:style-name="P7"><text:soft-page-break/>Epilog</text:p>
      <text:p text:style-name="P7"/>
      <text:p text:style-name="P2">„Ich bin bereit, Papa. Was steht heute auf den Plan. Ein paar Hundert Liegestützen, ein 5 Stunden Dauerlauf oder ein intensives Rückentraining? Na los, komm schon Papa. Was ist jetzt an der Reihe?“ „Gar nichts.“ „Was?“ „Du hast mich schon verstanden. Dein Training ist beendet.“ „Das heißt ich darf jetzt nach Feuerland. Juhuu. Endlich ist es soweit. Ich kann es kaum noch ...“ „Nein. Du darfst nicht nach Feuerland.“ „Wa....was. Aber.“ „Nichts aber. Du hast jetzt Monate lang trainiert und bist sogar mit deiner Mutter stunden lang gewandert. Und dennoch war dir nicht kalt. Du hast in letzter Zeit kein einziges mal mehr gefroren, oder?“ „Ja und ? Was willst du mir damit sagen, Papa.“</text:p>
      <text:p text:style-name="P2">„Ganz einfach, Junge. Du musst nicht mehr nach Feuerland. Du brauchst nicht mehr in ein wärmeres Gebiet gehen. Deine Mutter und ich haben uns gedacht, wenn du dich körperlich mehr bewegst und somit etwas fitter wirst, dass du von selbst drauf kommst das man nicht an einen wärmeren Ort gehen muss damit es einen selbst warm wird. Ich und deine Mutter haben gehofft das du erkennst das dein Platzt in dieser Welt hier ist und nicht wo anders. Ja, es ist bei uns kalt, sehr kalt sogar. Aber du hast es ganz allein geschafft diesem Wetter und diesen Temperaturen zu trotzen. Natürlich mit etwas Hilfe, aber das ist keine Schande. Du hast dein Ziel erreicht und wenn du es einsiehst haben ich und deine Mutter auch unser Ziel erreicht.“ „Hmm. Dann habt ihr mich angelogen, aber ihr wolltet mir nur etwas wichtiges beibringen. Ihr habt mir eine Lektion erteilt und es hat etwas gedauert aber nun verstehe ich was ihr mir beibringen wolltet. Ihr habt Recht, mir ist schon seit einer ganzen Weile nicht mehr kalt geworden, selbst wenn ich an einem Tag nicht viel trainiert habe. Ich muss nicht von hier weg gehen. Ich bin genau da wo ich hingehöre. Egal ob es kalt ist und oder ob es stürmt und schneit. Ich danke dir Papa und Mama.“ „Keine Ursache Pen-Pen. Das haben wir doch gern gemacht.“ „Du Mama, darf ich mit Pingi spielen gehen?“ „Aber natürlich. Sie hat dich schon vermisst. Geh und spiel mit ihr.“ „Danke Mama, bis später.“ „Tja, Gwen. Du hast wieder einmal Recht gehabt. Unser Sohn ist zur Vernunft gekommen und wird nicht nach Feuerland schwimmen. Obwohl sich Onkel Chip sicher gefreut hätte den kleinen wieder einmal zu sehen.“ „Für Onkel Chip tut es mir ja Leid aber so ist es besser.“ <text:s/>Gwen legt ihren Kopf auf Bruce's Schulter und sieht ihren Sohn hinterher wie er sich wieder mit seiner besten Freundin eine Schneeballschlacht liefert.</text:p>
      <text:p text:style-name="P2"/>
      <text:p text:style-name="P7">E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ck Einödmaier</meta:initial-creator>
    <meta:creation-date>2015-02-12T23:16:28.38</meta:creation-date>
    <dc:date>2020-01-04T01:00:05.44</dc:date>
    <dc:creator>Patrick Einödmaier</dc:creator>
    <meta:editing-duration>PT16H19M22S</meta:editing-duration>
    <meta:editing-cycles>30</meta:editing-cycles>
    <meta:generator>OpenOffice/4.1.3$Win32 OpenOffice.org_project/413m1$Build-9783</meta:generator>
    <meta:document-statistic meta:table-count="0" meta:image-count="0" meta:object-count="0" meta:page-count="9" meta:paragraph-count="45" meta:word-count="4830" meta:character-count="28635"/>
  </office:meta>
</office:document-meta>
</file>